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4-06-2024 tot 26-07-2024 op de locatie Horstacker 1316 te Nijmegen zaaknummer AB24.0100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4-06-2024 tot 26-07-2024 op de locatie Horstacker 131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08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8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8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24-06-2024 tot 26-07-2024 op de locatie Horstacker 1316 te Nijmegen zaaknummer AB24.01009</meta:user-defined>
    <meta:user-defined meta:name="DCTERMS.W3CDTF/DCTERMS.available">2024-07-10</meta:user-defined>
    <meta:user-defined meta:name="DCTERMS.W3CDTF/OVERHEIDop.jaargang">2024</meta:user-defined>
    <meta:user-defined meta:name="OVERHEIDop.publicationIssue">300087</meta:user-defined>
    <meta:user-defined meta:name="OVERHEIDop.GmbID/DC.identifier">gmb-2024-300087</meta:user-defined>
    <meta:user-defined meta:name="OVERHEIDop.versieInformatie"/>
  </office:meta>
</office:document-meta>
</file>