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Veldbies 3 Anna Paulowna (Z-49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Veldbies 3 Anna Paulowna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5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0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Veldbies 3 Anna Paulowna (Z-491586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85</meta:user-defined>
    <meta:user-defined meta:name="OVERHEIDop.GmbID/DC.identifier">gmb-2024-300085</meta:user-defined>
    <meta:user-defined meta:name="OVERHEIDop.versieInformatie"/>
  </office:meta>
</office:document-meta>
</file>