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edicijnenautomaat in de gevel van de apotheek op de locatie Prins Bernhardstraat 5 te Millingen aan de Rijn zaaknummer AB24.0097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plaatsen van een medicijnenautomaat in de gevel van de apotheek op de locatie Prins Bernhardstraat 5 te Millingen aan de Rij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008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8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8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medicijnenautomaat in de gevel van de apotheek op de locatie Prins Bernhardstraat 5 te Millingen aan de Rijn zaaknummer AB24.00970</meta:user-defined>
    <meta:user-defined meta:name="DCTERMS.W3CDTF/DCTERMS.available">2024-07-10</meta:user-defined>
    <meta:user-defined meta:name="DCTERMS.W3CDTF/OVERHEIDop.jaargang">2024</meta:user-defined>
    <meta:user-defined meta:name="OVERHEIDop.publicationIssue">300082</meta:user-defined>
    <meta:user-defined meta:name="OVERHEIDop.GmbID/DC.identifier">gmb-2024-300082</meta:user-defined>
    <meta:user-defined meta:name="OVERHEIDop.versieInformatie"/>
  </office:meta>
</office:document-meta>
</file>