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bouwobjecten van 05-06-2024 tot 31-07-2024 op de locatie nabij Dalidastraat 49 Lent zaaknummer AB24.00890</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bouwobjecten van 05-06-2024 tot 31-07-2024 op de locatie nabij Dalidastraat 49 Len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5 augustus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0079</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079</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079</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bouwobjecten van 05-06-2024 tot 31-07-2024 op de locatie nabij Dalidastraat 49 Lent zaaknummer AB24.00890</meta:user-defined>
    <meta:user-defined meta:name="DCTERMS.W3CDTF/DCTERMS.available">2024-07-10</meta:user-defined>
    <meta:user-defined meta:name="DCTERMS.W3CDTF/OVERHEIDop.jaargang">2024</meta:user-defined>
    <meta:user-defined meta:name="OVERHEIDop.publicationIssue">300079</meta:user-defined>
    <meta:user-defined meta:name="OVERHEIDop.GmbID/DC.identifier">gmb-2024-300079</meta:user-defined>
    <meta:user-defined meta:name="OVERHEIDop.versieInformatie"/>
  </office:meta>
</office:document-meta>
</file>