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opbouw en het splitsen van de woning in 3 woningen op de locatie Regulierstraat 49 te Nijmegen zaaknummer AB24.00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07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opbouw en het splitsen van de woning in 3 woningen op de locatie Regulierstraat 49 te Nijmegen zaaknummer AB24.00781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77</meta:user-defined>
    <meta:user-defined meta:name="OVERHEIDop.GmbID/DC.identifier">gmb-2024-300077</meta:user-defined>
    <meta:user-defined meta:name="OVERHEIDop.versieInformatie"/>
  </office:meta>
</office:document-meta>
</file>