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ealisatie van een buitenberging als bijgebouw bij een woning op de locatie Lankforst 5204 te Nijmegen zaaknummer AB24.007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een realisatie van een buitenberging als bijgebouw bij een woning op de locatie Lankforst 520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0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realisatie van een buitenberging als bijgebouw bij een woning op de locatie Lankforst 5204 te Nijmegen zaaknummer AB24.00765</meta:user-defined>
    <meta:user-defined meta:name="DCTERMS.W3CDTF/DCTERMS.available">2024-07-10</meta:user-defined>
    <meta:user-defined meta:name="DCTERMS.W3CDTF/OVERHEIDop.jaargang">2024</meta:user-defined>
    <meta:user-defined meta:name="OVERHEIDop.publicationIssue">300076</meta:user-defined>
    <meta:user-defined meta:name="OVERHEIDop.GmbID/DC.identifier">gmb-2024-300076</meta:user-defined>
    <meta:user-defined meta:name="OVERHEIDop.versieInformatie"/>
  </office:meta>
</office:document-meta>
</file>