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op de locatie Zevenheuvelenweg 69 a te Berg en Dal zaaknummer AB24.0067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toegangspoort op de locatie Zevenheuvelenweg 69 a te Berg en Dal.</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007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7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7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op de locatie Zevenheuvelenweg 69 a te Berg en Dal zaaknummer AB24.00679</meta:user-defined>
    <meta:user-defined meta:name="DCTERMS.W3CDTF/DCTERMS.available">2024-07-10</meta:user-defined>
    <meta:user-defined meta:name="DCTERMS.W3CDTF/OVERHEIDop.jaargang">2024</meta:user-defined>
    <meta:user-defined meta:name="OVERHEIDop.publicationIssue">300074</meta:user-defined>
    <meta:user-defined meta:name="OVERHEIDop.GmbID/DC.identifier">gmb-2024-300074</meta:user-defined>
    <meta:user-defined meta:name="OVERHEIDop.versieInformatie"/>
  </office:meta>
</office:document-meta>
</file>