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buitentrap op de locatie Heerbaan 89 te Millingen aan de Rijn zaaknummer AB24.006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herstellen van de buitentrap op de locatie Heerbaan 89 te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0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buitentrap op de locatie Heerbaan 89 te Millingen aan de Rijn zaaknummer AB24.00661</meta:user-defined>
    <meta:user-defined meta:name="DCTERMS.W3CDTF/DCTERMS.available">2024-07-10</meta:user-defined>
    <meta:user-defined meta:name="DCTERMS.W3CDTF/OVERHEIDop.jaargang">2024</meta:user-defined>
    <meta:user-defined meta:name="OVERHEIDop.publicationIssue">300072</meta:user-defined>
    <meta:user-defined meta:name="OVERHEIDop.GmbID/DC.identifier">gmb-2024-300072</meta:user-defined>
    <meta:user-defined meta:name="OVERHEIDop.versieInformatie"/>
  </office:meta>
</office:document-meta>
</file>