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op de locatie Sandenburgstraat 30 te Nijmegen zaaknummer AB24.0061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bouwen van een dakopbouw op de locatie Sandenburgstraat 3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07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7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7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dakopbouw op de locatie Sandenburgstraat 30 te Nijmegen zaaknummer AB24.00617</meta:user-defined>
    <meta:user-defined meta:name="DCTERMS.W3CDTF/DCTERMS.available">2024-07-10</meta:user-defined>
    <meta:user-defined meta:name="DCTERMS.W3CDTF/OVERHEIDop.jaargang">2024</meta:user-defined>
    <meta:user-defined meta:name="OVERHEIDop.publicationIssue">300071</meta:user-defined>
    <meta:user-defined meta:name="OVERHEIDop.GmbID/DC.identifier">gmb-2024-300071</meta:user-defined>
    <meta:user-defined meta:name="OVERHEIDop.versieInformatie"/>
  </office:meta>
</office:document-meta>
</file>