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delen van de Fransestraat 36 in twee brandcompartimenten (splitsen) op de locatie Fransestraat 36 te Nijmegen zaaknummer AB24.005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ndelen van de Fransestraat 36 in twee brandcompartimenten (splitsen) op de locatie Fransestraat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07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7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delen van de Fransestraat 36 in twee brandcompartimenten (splitsen) op de locatie Fransestraat 36 te Nijmegen zaaknummer AB24.00595</meta:user-defined>
    <meta:user-defined meta:name="DCTERMS.W3CDTF/DCTERMS.available">2024-07-10</meta:user-defined>
    <meta:user-defined meta:name="DCTERMS.W3CDTF/OVERHEIDop.jaargang">2024</meta:user-defined>
    <meta:user-defined meta:name="OVERHEIDop.publicationIssue">300070</meta:user-defined>
    <meta:user-defined meta:name="OVERHEIDop.GmbID/DC.identifier">gmb-2024-300070</meta:user-defined>
    <meta:user-defined meta:name="OVERHEIDop.versieInformatie"/>
  </office:meta>
</office:document-meta>
</file>