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 woning uitbreiden met een dakopbouw en het splitsen in 3 zelfstandige woningen op de locatie Regulierstraat 49 te Nijmegen zaaknummer AB24.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06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6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de woning uitbreiden met een dakopbouw en het splitsen in 3 zelfstandige woningen op de locatie Regulierstraat 49 te Nijmegen zaaknummer AB24.0021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67</meta:user-defined>
    <meta:user-defined meta:name="OVERHEIDop.GmbID/DC.identifier">gmb-2024-300067</meta:user-defined>
    <meta:user-defined meta:name="OVERHEIDop.versieInformatie"/>
  </office:meta>
</office:document-meta>
</file>