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duurzamen Rijksmonument (vervangen ramen), Emmastraat 7, 9671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7/2024, verduurzamen Rijksmonument (vervangen ramen), Emmastraat 7, 9671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0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duurzamen Rijksmonument (vervangen ramen), Emmastraat 7, 9671 AP Winschot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65</meta:user-defined>
    <meta:user-defined meta:name="OVERHEIDop.GmbID/DC.identifier">gmb-2024-300065</meta:user-defined>
    <meta:user-defined meta:name="OVERHEIDop.versieInformatie"/>
  </office:meta>
</office:document-meta>
</file>