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1 boom (Amerikaanse vogelkers), Jaltadaheerd 48, 9737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1 boom (Amerikaanse vogelkers) aan Jaltadaheerd 48  te Groningen  </text:span>
          </text:p>
            <text:p text:style-name="common-al">De gemeente Groningen heeft een aanvraag voor een omgevingsvergunning reguliere procedure ontvangen. De vergunning is aangevraagd voor het vellen van een 1 boom (Amerikaanse vogelkers) aan Jaltadaheerd 48  te Groningen, dossiernummer GRN-000054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0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4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1 boom (Amerikaanse vogelkers), Jaltadaheerd 48, 9737 HB Groningen</meta:user-defined>
    <meta:user-defined meta:name="OVERHEIDop.datumEindeReactietermijn">2024-08-21</meta:user-defined>
    <meta:user-defined meta:name="OVERHEIDop.terinzageleggingBG">https://groningen.lokalebekendmakingen.nl/case/1:9822:25070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61</meta:user-defined>
    <meta:user-defined meta:name="OVERHEIDop.GmbID/DC.identifier">gmb-2024-300061</meta:user-defined>
    <meta:user-defined meta:name="OVERHEIDop.versieInformatie"/>
  </office:meta>
</office:document-meta>
</file>