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06abb47-e8c6-4308-b8e2-b5c58300a2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rondom de Schepersweg in Breuke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verwegende dat: </text:p>
            <text:list text:style-name="id1-3-2-2-1-4">
              <text:list-item text:style-override="id1-3-2-2-1-4-1">
                <text:number>•</text:number>
                <text:p text:style-name="al">de burgemeester, indien dat in het belang van de handhaving van de openbare orde nodig is, bevoegd is om op basis van artikel 151c van de Gemeentewet en artikel 2:77 van de Algemene Plaatselijke Verordening Stichtse Vecht 2024 (de APV) voor een bepaalde duur camera’s in te zetten ten behoeve van toezicht op een openbare plaats; </text:p>
              </text:list-item>
              <text:list-item text:style-override="id1-3-2-2-1-4-2">
                <text:number>•</text:number>
                <text:p text:style-name="al">dat het met het oog op de handhaving van de openbare orde noodzakelijk is om het volgende gebied aan te wijzen als gebied waar cameratoezicht voor bepaalde duur wordt toegepast:</text:p>
              </text:list-item>
              <text:list-item text:style-override="id1-3-2-2-1-4-3">
                <text:number/>
                <text:p text:style-name="al">het gebied rondom de Schepersweg in Breukelen zoals aangegeven in de locatietekening in de bijlage;</text:p>
              </text:list-item>
              <text:list-item text:style-override="id1-3-2-2-1-4-4">
                <text:number>•</text:number>
                <text:p text:style-name="al">de doelstelling van het cameratoezicht is: handhaving van de openbare orde, inclusief het voorkomen van strafbare feiten en ernstige overlast die invloed hebben op de orde en rust in de samenleving;</text:p>
              </text:list-item>
              <text:list-item text:style-override="id1-3-2-2-1-4-5">
                <text:number>•</text:number>
                <text:p text:style-name="al">dat het aanwijzen van dit gebied als gebied met cameratoezicht bijdraagt aan het verhogen van de veiligheid en de veiligheidsbeleving in het aangewezen gebied;</text:p>
              </text:list-item>
              <text:list-item text:style-override="id1-3-2-2-1-4-6">
                <text:number>•</text:number>
                <text:p text:style-name="al">het plaatsen van camera’s in het aangewezen gebied een onderdeel is van een breder pakket aan maatregelen ter vergroting van leefbaarheid en veiligheid in de gemeente en is gebaseerd op de mate van overlast in het verleden en verwachtingen voor de toekomst; </text:p>
              </text:list-item>
              <text:list-item text:style-override="id1-3-2-2-1-4-7">
                <text:number>•</text:number>
                <text:p text:style-name="al">dat het cameratoezicht in het aangewezen gebied voldoet aan de eisen van proportionaliteit en subsidiariteit, die artikel 151c van de Gemeentewet stelt aan het instellen van cameratoezicht omdat het toezicht onderdeel uitmaakt van een breder pakket aan maatregelen en met minder zware maatregelen niet het gewenste resultaat is bereikt;</text:p>
              </text:list-item>
              <text:list-item text:style-override="id1-3-2-2-1-4-8">
                <text:number>•</text:number>
                <text:p text:style-name="al">dat de duur van de aanwijzing en de omvang van het gebied proportioneel zijn in relatie tot het beoogde legitieme doel;</text:p>
              </text:list-item>
              <text:list-item text:style-override="id1-3-2-2-1-4-9">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 </text:p>
              </text:list-item>
            </text:list>
            <text:p text:style-name="al"/>
            <text:p text:style-name="al">Gelet op: </text:p>
            <text:list text:style-name="id1-3-2-2-1-7">
              <text:list-item text:style-override="id1-3-2-2-1-7-1">
                <text:number>•</text:number>
                <text:p text:style-name="al">Artikel 151c van de Gemeentewet</text:p>
              </text:list-item>
            </text:list>
            <text:list text:style-name="id1-3-2-2-1-8">
              <text:list-item text:style-override="id1-3-2-2-1-8-1">
                <text:number>•</text:number>
                <text:p text:style-name="al">Artikel 2:77 van de APV </text:p>
              </text:list-item>
            </text:list>
            <text:p text:style-name="al"/>
          </text:section>
          <text:section text:name="paragraaf_id1-3-2-2-2" text:style-name="paragraaf">
            <text:p text:style-name="paragraaf_kop"><text:span text:style-name="label"/> <text:span text:style-name="nr"/> 
              <text:span text:style-name="nadrukvet">
                <text:span text:style-name="nadrukcur">B E S L U I T :</text:span>
              </text:span>
            </text:p>
            <text:section text:name="structuurtekst_id1-3-2-2-2-2" text:style-name="structuurtekst">
              <text:p text:style-name="al"/>
              <text:p text:style-name="al">Voor de periode van 1 september 2024 tot en met 1 januari 2026 uit het oogpunt van handhaving van de openbare orde cameratoezicht in te stellen in het aangewezen gebied, zoals weergegeven in de bijlage bij dit besluit.</text:p>
              <text:p text:style-name="al"/>
              <text:p text:style-name="al">Aldus besloten, </text:p>
              <text:p text:style-name="al">1 juli 2024, </text:p>
              <text:p text:style-name="al">De burgemeester van de gemeente Stichtse Vecht </text:p>
              <text:p text:style-name="al"/>
              <text:p text:style-name="al"/>
              <text:p text:style-name="al">drs. A.J.H.T.H. Reinders</text:p>
              <text:p text:style-name="al"/>
            </text:section>
          </text:section>
          <text:section text:name="paragraaf_id1-3-2-2-3" text:style-name="paragraaf">
            <text:p text:style-name="paragraaf_kop"><text:span text:style-name="label"/> <text:span text:style-name="nr"/> 
              <text:span text:style-name="nadrukcur">Locatietekening</text:span>
            </text:p>
            <text:section text:name="structuurtekst_id1-3-2-2-3-2" text:style-name="structuurtekst">
              <text:p text:style-name="al">
              <draw:frame><draw:text-box><text:section text:name="plaatje_id1-3-2-2-3-2-1-1" text:style-name="plaatje">
                <text:p text:style-name="illustratie_id1-3-2-2-3-2-1-1-1"><draw:frame draw:style-name="illustratie_id1-3-2-2-3-2-1-1-1" text:anchor-type="paragraph" svg:width="144.70000000000002mm" svg:height="144.70000000000002mm"><draw:image xlink:href="Pictures/Afbeelding1if06abb47-e8c6-4308-b8e2-b5c58300a243.png" xlink:type="simple"/></draw:frame></text:p>
              </text:section></draw:text-box></draw:frame>
              <text:span text:style-name="nadrukvet"/>
            </text:p>
              <text:p text:style-name="al"/>
              <text:p text:style-name="al"/>
            </text:section>
          </text:section>
          <text:section text:name="paragraaf_id1-3-2-2-4" text:style-name="paragraaf">
            <text:p text:style-name="paragraaf_kop"><text:span text:style-name="label"/> <text:span text:style-name="nr"/> 
              <text:span text:style-name="nadrukcur">Bezwaar</text:span>
            </text:p>
            <text:section text:name="structuurtekst_id1-3-2-2-4-2" text:style-name="structuurtekst">
              <text:p text:style-name="al">Als u het niet eens bent met dit besluit, dan kunt u op grond van de Algemene wet bestuursrecht een bezwaarschrift indienen. Dit moet schriftelijk <text:span text:style-name="nadrukvet">binnen zes weken</text:span> na de datum van verzending van dit besluit. Het bezwaarschrift moet de volgende gegevens bevatten:</text:p>
              <text:list text:style-name="id1-3-2-2-4-2-2">
                <text:list-item text:style-override="id1-3-2-2-4-2-2-1">
                  <text:number>•</text:number>
                  <text:p text:style-name="al">de dagtekening;</text:p>
                </text:list-item>
                <text:list-item text:style-override="id1-3-2-2-4-2-2-2">
                  <text:number>•</text:number>
                  <text:p text:style-name="al">uw volledige naam- en adresgegevens;</text:p>
                </text:list-item>
                <text:list-item text:style-override="id1-3-2-2-4-2-2-3">
                  <text:number>•</text:number>
                  <text:p text:style-name="al">uw handtekening;</text:p>
                </text:list-item>
                <text:list-item text:style-override="id1-3-2-2-4-2-2-4">
                  <text:number>•</text:number>
                  <text:p text:style-name="al">een aanduiding van het besluit waarmee u het niet eens bent; en</text:p>
                </text:list-item>
                <text:list-item text:style-override="id1-3-2-2-4-2-2-5">
                  <text:number>•</text:number>
                  <text:p text:style-name="al">de reden(en) waarom u het hiermee niet eens bent.</text:p>
                </text:list-item>
              </text:list>
              <text:p text:style-name="al"/>
              <text:p text:style-name="al">Het bezwaarschrift moet worden ingediend bij de burgemeester, Postbus 1212, 3600 BE te Maarssen.</text:p>
              <text:p text:style-name="al"/>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1-1" style:parent-style-name="Standard">
      <style:paragraph-properties style:line-spacing="0mm" style:text-autospace="none" ofo:line-height="0.001cm"/>
    </style:style>
    <style:style style:family="graphic" style:name="illustratie_id1-3-2-2-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005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5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5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Overheid.nl]|[https://www.overheid.nl/</meta:user-defined>
    <meta:user-defined meta:name="DCTERMS.alternative">Aanwijzingsbesluit Cameratoezicht rondom de Schepersweg in Breukelen</meta:user-defined>
    <dc:language>nl</dc:language>
    <meta:user-defined meta:name="OVERHEIDop.locatietype/OVERHEIDop.gebiedsmarkering">Vlak</meta:user-defined>
    <meta:user-defined meta:name="DC.title">Aanwijzingsbesluit Cameratoezicht rondom de Schepersweg in Breukelen</meta:user-defined>
    <meta:user-defined meta:name="DCTERMS.W3CDTF/DCTERMS.available">2024-07-12</meta:user-defined>
    <meta:user-defined meta:name="DCTERMS.W3CDTF/OVERHEIDop.jaargang">2024</meta:user-defined>
    <meta:user-defined meta:name="OVERHEIDop.publicationIssue">300059</meta:user-defined>
    <meta:user-defined meta:name="OVERHEIDop.betreftRegeling">CVDR722164_1</meta:user-defined>
    <meta:user-defined meta:name="OVERHEIDop.GmbID/DC.identifier">gmb-2024-300059</meta:user-defined>
    <meta:user-defined meta:name="xs:date/OVERHEIDop.startdatum">2024-09-01</meta:user-defined>
    <meta:user-defined meta:name="xs:date/OVERHEIDop.einddatum">2026-01-01</meta:user-defined>
    <meta:user-defined meta:name="OVERHEIDop.versieInformatie"/>
  </office:meta>
</office:document-meta>
</file>