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Doetinchem - Vastgesteld bestemmingsplan ‘Plus supermarkt Wehl - 2023’ en besluit omgevingsvergunning voor het bouwen van een nieuwe supermarkt in Wehl </text:p>
      <text:section text:name="zakelijke-mededeling_id1-3-2" text:style-name="zakelijke-mededeling">
        <text:section text:name="zakelijke-mededeling-tekst_id1-3-2-1" text:style-name="zakelijke-mededeling-tekst">
          <text:section text:name="tekst_id1-3-2-1-1" text:style-name="tekst">
            <text:p text:style-name="tussenkopcur">Coördinatieregeling</text:p>
            <text:p text:style-name="common-al">De gemeenteraad heeft op 30 maart 2023 de coördinatieregeling van toepassing verklaard op de voorbereiding en bekendmaking van het bestemmingsplan voor de verplaatsing van de Plus supermarkt in Wehl en de omgevingsvergunning voor de activiteiten ‘bouwen’ en ‘uitweg’. Het bestemmingsplan en de omgevingsvergunning maken de realisatie mogelijk van een nieuwe supermarkt in het centrum van de kern Wehl op de hoek van de Julianastraat / Koningin Wilhelminastraat. Ook zal het bestemmingsplan een supermarkt op de huidige locatie aan de Stationsstraat uitsluiten.</text:p>
            <text:p text:style-name="tussenkopcur">Gewijzigde vaststelling bestemmingsplan</text:p>
            <text:p text:style-name="common-al">De gemeente Doetinchem maakt bekend dat op donderdag 27 juni 2024 het bestemmingsplan Plus supermarkt Wehl – 2023 (NL.IMRO.0222.WeB006-0002) gewijzigd is vastgesteld. De wijzigingen vergeleken met het ontwerpbestemmingsplan staan in de Nota van wijzigingen en hebben betrekking op de regels, de verbeelding en de bijlagen bij de toelichting.</text:p>
            <text:p text:style-name="tussenkopcur">Vaststelling omgevingsvergunning</text:p>
            <text:p text:style-name="common-al">De gemeente Doetinchem maakt tevens bekend dat de omgevingsvergunning 20230508 is verleend voor de activiteiten ‘bouwen’ en ‘uitweg’. Het ontwerpbesluit voor de omgevingsvergunning heeft gelijktijdig met het ontwerpbestemmingsplan ter inzage gelegen. De zienswijzen hebben niet geleid tot wijzigingen in de omgevingsvergunning.</text:p>
            <text:p text:style-name="tussenkopcur">U kunt het bestemmingsplan, de omgevingsvergunning en alle bijbehorende stukken bekijken vanaf donderdag 11 juli 2024 tot en met woensdag 21 augustus 2024</text:p>
            <text:p text:style-name="common-al">Dat kan op 2 manieren:</text:p>
            <text:list text:style-name="id1-3-2-1-1-9">
              <text:list-item text:style-override="id1-3-2-1-1-9-1">
                <text:number>•</text:number>
                <text:p text:style-name="al">Digitaal via <text:a xlink:href="https://www.ruimtelijkeplannen.nl/?planidn=NL.IMRO.0222.WeB006-0002" xlink:type="simple">ruimtelijkeplannen.nl</text:a>.</text:p>
              </text:list-item>
              <text:list-item text:style-override="id1-3-2-1-1-9-2">
                <text:number>•</text:number>
                <text:p text:style-name="al">Op papier in het stadhuis. Dit kan tijdens de openingstijden van het stadhuis, Raadhuisstraat 2 in Doetinchem.</text:p>
              </text:list-item>
            </text:list>
            <text:p text:style-name="common-al">Ook het besluit van de raad kunt u bekijken. Deze stukken staan bij het bestemmingsplan op www.ruimtelijkeplannen.nl. Maar u kunt ze ook op papier in het stadhuis bekijken.</text:p>
            <text:p text:style-name="tussenkopcur">U kunt tegen het vaststellingsbesluit en de omgevingsvergunning in beroep gaan</text:p>
            <text:p text:style-name="common-al">Dit kan alleen bij één van de volgende situaties:</text:p>
            <text:list text:style-name="id1-3-2-1-1-13">
              <text:list-item text:style-override="id1-3-2-1-1-13-1">
                <text:number>•</text:number>
                <text:p text:style-name="al">Als u belang heeft bij het bestemmingsplan.</text:p>
              </text:list-item>
              <text:list-item text:style-override="id1-3-2-1-1-13-2">
                <text:number>•</text:number>
                <text:p text:style-name="al">Als u eerder en op tijd een zienswijze heeft gegeven op het ontwerpbestemmingsplan.</text:p>
              </text:list-item>
              <text:list-item text:style-override="id1-3-2-1-1-13-3">
                <text:number>•</text:number>
                <text:p text:style-name="al">Als u kan bewijzen dat u redelijkerwijs geen zienswijze kon geven op het ontwerpbestemmingsplan.</text:p>
              </text:list-item>
              <text:list-item text:style-override="id1-3-2-1-1-13-4">
                <text:number>•</text:number>
                <text:p text:style-name="al">Als u het niet eens bent met de wijzigingen in het vastgestelde bestemmingsplan vergeleken met het ontwerpbestemmingsplan.</text:p>
              </text:list-item>
            </text:list>
            <text:p text:style-name="tussenkopcur">U kunt vanaf vrijdag 12 juli 2024 tot en met donderdag 22 augustus 2024 in beroep gaan</text:p>
            <text:p text:style-name="common-al">Dit doet u bij de Afdeling bestuursrechtspraak van de Raad van State. Hoe u dit kunt doen leest u op de website van de Afdeling bestuursrechtspraak van de Raad van State. Kijk daarvoor op deze pagina: <text:a xlink:href="https://www.raadvanstate.nl/overrvs/bestuursrechtspraak/hoger-beroep" xlink:type="simple">raadvanstate.nl/bestuursrechtspraak/hoger-beroep</text:a>.</text:p>
            <text:p text:style-name="tussenkopcur">U kunt ook om een voorlopige voorziening vragen</text:p>
            <text:p text:style-name="common-al">Daarmee houdt u het bestemmingsplan direct tegen. Dit kan alleen als u ook in beroep gaat. Hoe u een voorlopige voorziening vraagt leest u op de website van de Afdeling bestuursrechtspraak van de Raad van State. Kijk daarvoor op deze pagina: <text:a xlink:href="https://www.raadvanstate.nl/bestuursrechtspraak/voorlopige/" xlink:type="simple">raadvanstate.nl/bestuursrechtspraak/voorlopige/</text:a>.</text:p>
            <text:p text:style-name="tussenkopcur">Het bestemmingsplan geldt vanaf vrijdag 23 augustus 2024</text:p>
            <text:p text:style-name="common-al">Vraagt u binnen de beroepstermijn ook een voorlopige voorziening aan? Dan geldt het bestemmingsplan nog niet. Eerst moet er een uitspraak zijn op de voorlopige voorziening. Als bij die uitspraak het bestemmingsplan niet geschorst wordt, dan geldt het bestemmingsplan vanaf 1 dag na deze uitspraak.</text:p>
            <text:p text:style-name="common-al">Het besluit van de raad blijft geldig totdat er een uitspraak is over uw beroep.</text:p>
            <text:p text:style-name="tussenkopcur">Neem voor meer informatie contact op met de gemeente</text:p>
            <text:p text:style-name="last-al">Bel dan naar gemeente Doetinchem via (0314) 377 377. U kunt ook contact met de gemeente opnemen als u de plannen in PDF-formaat wilt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00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WeB006-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etinchem - Vastgesteld bestemmingsplan ‘Plus supermarkt Wehl - 2023’ en besluit omgevingsvergunning voor het bouwen van een nieuwe supermarkt in Wehl</meta:user-defined>
    <meta:user-defined meta:name="DCTERMS.W3CDTF/DCTERMS.available">2024-07-10</meta:user-defined>
    <meta:user-defined meta:name="DCTERMS.W3CDTF/OVERHEIDop.jaargang">2024</meta:user-defined>
    <meta:user-defined meta:name="OVERHEIDop.publicationIssue">300058</meta:user-defined>
    <meta:user-defined meta:name="OVERHEIDop.GmbID/DC.identifier">gmb-2024-300058</meta:user-defined>
    <meta:user-defined meta:name="OVERHEIDop.versieInformatie"/>
  </office:meta>
</office:document-meta>
</file>