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B&amp;B en boerderijwinkel, Hoofdweg 2, 9678 PM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7/2024, realiseren B&amp;B en boerderijwinkel, Hoofdweg 2, 9678 PM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005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B&amp;B en boerderijwinkel, Hoofdweg 2, 9678 PM Westerle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57</meta:user-defined>
    <meta:user-defined meta:name="OVERHEIDop.GmbID/DC.identifier">gmb-2024-300057</meta:user-defined>
    <meta:user-defined meta:name="OVERHEIDop.versieInformatie"/>
  </office:meta>
</office:document-meta>
</file>