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anlegsteiger, Falster 60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6/2024, plaatsen aanlegsteiger, Falster 60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0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aanlegsteiger, Falster 60, 9685 HG Blauwesta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51</meta:user-defined>
    <meta:user-defined meta:name="OVERHEIDop.GmbID/DC.identifier">gmb-2024-300051</meta:user-defined>
    <meta:user-defined meta:name="OVERHEIDop.versieInformatie"/>
  </office:meta>
</office:document-meta>
</file>