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stede 17 Het opvangen van 32 ontheemden uit Oekraïne aan Buurstede 17, 4904 P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Buurstede 17 Het opvangen van 32 ontheemden uit Oekraïne aan Buurstede 17, 4904 PX Oosterhout</text:span>
          </text:p>
            <text:p text:style-name="common-al">
            
          </text:p>
            <text:p text:style-name="common-al">
            <text:span text:style-name="nadrukvet">Verleende omgevingsvergunning reguliere procedure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Buurstede 17, 4904 PX Oosterhout, Buurstede 17 Het opvangen van 32 ontheemden uit Oekraïne (1045468 verzonden 4 juli 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78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005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5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468</meta:user-defined>
    <dc:language>nl</dc:language>
    <meta:user-defined meta:name="OVERHEIDop.locatietype/OVERHEIDop.gebiedsmarkering">Punt</meta:user-defined>
    <meta:user-defined meta:name="DC.title">Toestemming voor Buurstede 17 Het opvangen van 32 ontheemden uit Oekraïne aan Buurstede 17, 4904 PX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0050</meta:user-defined>
    <meta:user-defined meta:name="OVERHEIDop.GmbID/DC.identifier">gmb-2024-300050</meta:user-defined>
    <meta:user-defined meta:name="OVERHEIDop.versieInformatie"/>
  </office:meta>
</office:document-meta>
</file>