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een braderie Stadsveld op 20-04-2024, rondom het Winkelcentrum Stad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rondom het Winkelcentrum Stadsveld</text:span> (0153Z2024011500021): het organiseren van een braderie Stadsveld op 20-04-2024 (ingediend d.d. 15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00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11500021</meta:user-defined>
    <dc:language>nl</dc:language>
    <meta:user-defined meta:name="OVERHEIDop.locatietype/OVERHEIDop.gebiedsmarkering">Vlak</meta:user-defined>
    <meta:user-defined meta:name="DC.title">Aanvraag voor het organiseren van een braderie Stadsveld op 20-04-2024, rondom het Winkelcentrum Stadsvel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0005</meta:user-defined>
    <meta:user-defined meta:name="OVERHEIDop.GmbID/DC.identifier">gmb-2024-30005</meta:user-defined>
    <meta:user-defined meta:name="OVERHEIDop.versieInformatie"/>
  </office:meta>
</office:document-meta>
</file>