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- </text:span>het wijzigen van een eerder verleende vergunning voor het bouwen van een loods - zaaknummer Z2024-00008475 - ontvangstdatum 2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75</meta:user-defined>
    <meta:user-defined meta:name="DCTERMS.abstract">Betreft: Aanvraag Omgevingsvergunning - De Zomp 9, 5807EB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Zomp 9, 5807EB Oost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043</meta:user-defined>
    <meta:user-defined meta:name="OVERHEIDop.GmbID/DC.identifier">gmb-2024-300043</meta:user-defined>
    <meta:user-defined meta:name="OVERHEIDop.versieInformatie"/>
  </office:meta>
</office:document-meta>
</file>