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fdstraat 21, 5808AR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li 2024 besloten om de beslistermijn voor de aanvraag met zaaknummer Z2024-00007845 voor het wijzigen van een bedrijfsgebouw op locatie <text:span text:style-name="nadrukvet">Hoofdstraat 21, 5808AR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45</meta:user-defined>
    <meta:user-defined meta:name="DCTERMS.abstract">Betreft: Beschikking verlenging beslistermijn Omgevingsvergunning - Hoofdstraat 21, 5808AR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Hoofdstraat 21, 5808AR Oi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027</meta:user-defined>
    <meta:user-defined meta:name="OVERHEIDop.GmbID/DC.identifier">gmb-2024-300027</meta:user-defined>
    <meta:user-defined meta:name="OVERHEIDop.versieInformatie"/>
  </office:meta>
</office:document-meta>
</file>