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aterserf 119 - 243 het plaatsen van een zeecontainer voor opslag materialen aan Paterserf 119, 4904 AC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Paterserf 119, 4904 AC Oosterhout,</text:span> Paterserf 119 - 243 het plaatsen van een zeecontainer voor opslag materialen (1047537 verzonden 08-07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4753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00025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02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02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7537</meta:user-defined>
    <dc:language>nl</dc:language>
    <meta:user-defined meta:name="OVERHEIDop.locatietype/OVERHEIDop.gebiedsmarkering">Punt</meta:user-defined>
    <meta:user-defined meta:name="DC.title">Toestemming voor Paterserf 119 - 243 het plaatsen van een zeecontainer voor opslag materialen aan Paterserf 119, 4904 AC Oosterhout</meta:user-defined>
    <meta:user-defined meta:name="DCTERMS.W3CDTF/DCTERMS.available">2024-07-18</meta:user-defined>
    <meta:user-defined meta:name="DCTERMS.W3CDTF/OVERHEIDop.jaargang">2024</meta:user-defined>
    <meta:user-defined meta:name="OVERHEIDop.publicationIssue">300025</meta:user-defined>
    <meta:user-defined meta:name="OVERHEIDop.GmbID/DC.identifier">gmb-2024-300025</meta:user-defined>
    <meta:user-defined meta:name="OVERHEIDop.versieInformatie"/>
  </office:meta>
</office:document-meta>
</file>