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woning aan Voorstraat 33 2611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3 2611JK Delft | het vergroten van de bestaande woning | 03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0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2</meta:user-defined>
    <meta:user-defined meta:name="DCTERMS.abstract">Verbouwing Voorstraat 33 te Delft V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staande woning aan Voorstraat 33 2611JK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023</meta:user-defined>
    <meta:user-defined meta:name="OVERHEIDop.GmbID/DC.identifier">gmb-2024-300023</meta:user-defined>
    <meta:user-defined meta:name="OVERHEIDop.versieInformatie"/>
  </office:meta>
</office:document-meta>
</file>