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woonhuis en schuur, Weerseloseweg 352, 7522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Weerseloseweg 352</text:span> (0153Z2024010300018): het bouwen van een woonhuis en schuur (verleend d.d. 8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01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18</meta:user-defined>
    <dc:language>nl</dc:language>
    <meta:user-defined meta:name="OVERHEIDop.locatietype/OVERHEIDop.gebiedsmarkering">Punt</meta:user-defined>
    <meta:user-defined meta:name="DC.title">Afhandeling beschikking het bouwen van een woonhuis en schuur, Weerseloseweg 352, 7522 PT Ensche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017</meta:user-defined>
    <meta:user-defined meta:name="OVERHEIDop.GmbID/DC.identifier">gmb-2024-300017</meta:user-defined>
    <meta:user-defined meta:name="OVERHEIDop.versieInformatie"/>
  </office:meta>
</office:document-meta>
</file>