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ekoekstraat 3 , 5 en 7 (blok 22)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6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98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ekoekstraat 3 , 5 en 7 (blok 22) Barneveld, het verwijderen van asbesthoudende materialen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981</meta:user-defined>
    <meta:user-defined meta:name="OVERHEIDop.GmbID/DC.identifier">gmb-2024-299981</meta:user-defined>
    <meta:user-defined meta:name="OVERHEIDop.versieInformatie"/>
  </office:meta>
</office:document-meta>
</file>