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jaarsubsidie sociaal domein gemeente Neder-Betuwe 2024</text:p>
      <text:section text:name="regeling_id1-3-2" text:style-name="regeling">
        <text:section text:name="aanhef_id1-3-2-1" text:style-name="aanhef">
          <text:section text:name="preambule_id1-3-2-1-1" text:style-name="preambule">
            <text:p text:style-name="al">Burgemeester en wethouders van Neder-Betuwe;</text:p>
            <text:p text:style-name="al"/>
            <text:p text:style-name="al">gelet op:</text:p>
            <text:list text:style-name="id1-3-2-1-1-4">
              <text:list-item text:style-override="id1-3-2-1-1-4-1">
                <text:number>–</text:number>
                <text:p text:style-name="al">artikel 2 lid 1 en artikel 5 lid 1 van de Algemene subsidieverordening gemeente Neder-Betuwe 2019 (ASV 2019); </text:p>
              </text:list-item>
              <text:list-item text:style-override="id1-3-2-1-1-4-2">
                <text:number>–</text:number>
                <text:p text:style-name="al">de integrale beleidsnota Sociaal Domein 2021-2024 “Samen verder op de ingeslagen weg” zoals vastgesteld door de raad van de Neder-Betuwe in de raadsvergadering van 23 september 2021;</text:p>
              </text:list-item>
              <text:list-item text:style-override="id1-3-2-1-1-4-3">
                <text:number>–</text:number>
                <text:p text:style-name="al">de Uitvoeringsplannen Gezond en Vitaal, Optimaal Ontwikkelen en Opgroeien en Meedoen en Samenleven zoals vastgesteld door de raad van Neder-Betuwe in de raadsvergadering van 29 september 2022;</text:p>
              </text:list-item>
            </text:list>
            <text:p text:style-name="al">overwegende dat:</text:p>
            <text:p text:style-name="al"/>
            <text:list text:style-name="id1-3-2-1-1-7">
              <text:list-item text:style-override="id1-3-2-1-1-7-1">
                <text:number>1.</text:number>
                <text:p text:style-name="al">het wenselijk is activiteiten te stimuleren die bijdragen aan het beleid van de gemeente Neder-Betuwe, zoals geformuleerd in de Nota sociaal domein en de uitvoeringsplannen Gezond en Vitaal, Optimaal Ontwikkelen en Opgroeien en Meedoen en Samenleven;</text:p>
              </text:list-item>
              <text:list-item text:style-override="id1-3-2-1-1-7-2">
                <text:number>2.</text:number>
                <text:p text:style-name="al">het nodig is dat de samenwerking met andere partijen actief opgezocht wordt;</text:p>
              </text:list-item>
              <text:list-item text:style-override="id1-3-2-1-1-7-3">
                <text:number>3.</text:number>
                <text:p text:style-name="al">het daarom van belang is voor dit doel een nadere regeling (subsidieregeling) vast te stellen; </text:p>
              </text:list-item>
            </text:list>
            <text:p text:style-name="al">besluiten de volgende nadere regeling vast te stellen:</text:p>
            <text:p text:style-name="al"/>
            <text:p text:style-name="al">
            <text:span text:style-name="nadrukvet">Nadere regel jaarsubsidie sociaal domein gemeente Ned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Definities</text:p>
            <text:p text:style-name="al">In deze regeling wordt verstaan onder:</text:p>
            <text:p text:style-name="al"/>
            <text:p text:style-name="al">
            <text:span text:style-name="nadrukcur">ASV 2019:</text:span> Algemene subsidieverordening gemeente Neder-Betuwe 2019;</text:p>
            <text:p text:style-name="al"/>
            <text:p text:style-name="al">
            <text:span text:style-name="nadrukcur">Controleprotocol:</text:span> Controleprotocol subsidies Sociale Pijler Neder-Betuwe. In een controleprotocol staan algemene uitgangspunten voor de controle van financiële verantwoording door de accountant en meer specifieke punten zoals bijvoorbeeld dat aan de subsidieverplichtingen is voldaan. </text:p>
            <text:p text:style-name="al"/>
            <text:p text:style-name="al">
            <text:span text:style-name="nadrukcur">Egalisatiereserve:</text:span> Subsidiegelden die na uitvoering van de subsidiabele activiteiten niet besteed zijn, worden toegevoegd aan een zogenaamde egalisatiereserve. Daarmee kunnen tekorten in een ander boekjaar worden opgevangen. Zo wordt voorkomen dat in geval van een tekort een beroep op het bestuursorgaan wordt gedaan voor een aanvullende subsidie. De egalisatiereserve bedraagt ten hoogste 10% van de verleende subsidie. Indien de egalisatiereserve meer dan 10% bedraagt, zal dit worden teruggevorderd (zie ook artikel 4:72 Algemene wet bestuursrecht (Awb) en artikel 8 van de ASV 2019). </text:p>
            <text:p text:style-name="al"/>
            <text:p text:style-name="al">
            <text:span text:style-name="nadrukcur">Financieel verslag:</text:span> een verantwoording van de gesubsidieerde activiteiten en de hieraan verbonden uitgaven en inkomsten die zichtbaar aansluit op de jaarrekening. </text:p>
            <text:p text:style-name="al"/>
            <text:p text:style-name="al">
            <text:span text:style-name="nadrukcur">Inhoudelijk verslag:</text:span> een inhoudelijk verslag beschrijft de activiteiten en de resultaten die door de organisatie in het subsidiejaar zijn uitgevoerd en bereikt door de inzet van de verleende subsidie. De subsidieontvanger kan ook op een andere manier aantonen dat daadwerkelijk de activiteiten hebben plaatsgevonden en op welk gemeentelijk beleid de subsidie-activiteiten waren gericht. </text:p>
            <text:p text:style-name="al"/>
            <text:p text:style-name="al">
            <text:span text:style-name="nadrukcur">Kwaliteitsgesprekken:</text:span> Bij kwaliteitsgesprekken gaat het over de vraag: doen we de goede dingen en doen we ze goed? Door dit regelmatig met elkaar te bespreken word je samen steeds beter in wat je doet voor en met inwoners. Deze gesprekken kun je intern voeren met je eigen team of organisatie, maar ook met je samenwerkingspartners en de gemeente. Of we de goede dingen doen ligt aan wat je wilt bereiken: zie maatschappelijke resultaten van de gemeente en de bijdrage/outcome van de maatschappelijke partner.</text:p>
            <text:p text:style-name="al"/>
            <text:p text:style-name="al">
            <text:span text:style-name="nadrukvet">Artikel 1.2 Toepasselijkheid ASV 2019</text:span>
          </text:p>
            <text:p text:style-name="al">De Algemene subsidieverordening gemeente Neder-Betuwe 2019 is van toepassing, tenzij in deze nadere regel hiervan is afgeweken.</text:p>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nadere regel kan worden verstrekt voor activiteiten die bijdragen aan het bereiken van de maatschappelijke resultaten en deelresultaten uit de uitvoeringsplannen Gezond en Vitaal, Optimaal Ontwikkelen en Opgroeien en Meedoen en Samenleven.</text:p>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De gemeenteraad stelt jaarlijks in november de beschikbare budgetten vast in het kader van de behandeling van de gemeentelijke begroting.</text:p>
              </text:list-item>
              <text:list-item text:style-override="id1-3-2-2-3-3">
                <text:number>2.</text:number>
                <text:p text:style-name="al">Burgemeester en wethouders stellen jaarlijks binnen de beschikbare budgetten de subsidieplafonds sociaal domein vast.</text:p>
              </text:list-item>
              <text:list-item text:style-override="id1-3-2-2-3-4">
                <text:number>3.</text:number>
                <text:p text:style-name="al">Burgemeester en wethouders verdelen het uit hoofde van de subsidieplafonds beschikbare bedragen op volgorde van ontvangst van de aanvragen.</text:p>
              </text:list-item>
            </text:list>
          </text:section>
          <text:section text:name="artikel_id1-3-2-2-4" text:style-name="artikel">
            <text:p text:style-name="artikel_kop_titel"><text:span text:style-name="artikel_kop_label">Artikel</text:span> <text:span text:style-name="artikel_kop_nr">4</text:span> Aanvraag tot subsidieverlening</text:p>
            <text:list text:style-name="id1-3-2-2-4-2">
              <text:list-item text:style-override="id1-3-2-2-4-2">
                <text:number>1.</text:number>
                <text:p text:style-name="al">Een aanvraag van een subsidie die per kalenderjaar wordt aangevraagd (‘jaarsubsidie’) wordt voor 1 oktober ingediend van het jaar voorafgaand aan het jaar waarvoor de subsidie wordt aangevraagd. Daarop wordt uiterlijk op 31 december beschikt.</text:p>
              </text:list-item>
              <text:list-item text:style-override="id1-3-2-2-4-3">
                <text:number>2.</text:number>
                <text:p text:style-name="al">Voor de aanvraag tot verlening van de jaarsubsidie wordt een door de gemeente beschikbaar gesteld formulier gebruikt. </text:p>
              </text:list-item>
            </text:list>
            <text:p text:style-name="al"/>
          </text:section>
          <text:section text:name="artikel_id1-3-2-2-5" text:style-name="artikel">
            <text:p text:style-name="artikel_kop_titel"><text:span text:style-name="artikel_kop_label">Artikel</text:span> <text:span text:style-name="artikel_kop_nr">5</text:span> Verplichtingen van subsidieontvanger bij subsidies vanaf € 5.000</text:p>
            <text:list text:style-name="id1-3-2-2-5-2">
              <text:list-item text:style-override="id1-3-2-2-5-2">
                <text:number>1.</text:number>
                <text:p text:style-name="al">Kwaliteitsgesprekken</text:p>
                <text:p text:style-name="al">Bij subsidies vanaf € 5.000 heeft de subsidieontvanger twee kwaliteitsgesprekken per jaar met een beleidsmedewerker van de gemeente. Deze gesprekken zullen in het voorjaar en het najaar plaatsvinden. Het eerste gesprek gaat ook over de vaststelling van de verleende subsidie van het voorgaande jaar met bijbehorende subsidieafspraken. Het tweede gesprek gaat ook over de subsidieaanvraag voor volgend jaar. </text:p>
              </text:list-item>
              <text:list-item text:style-override="id1-3-2-2-5-3">
                <text:number>2.</text:number>
                <text:p text:style-name="al">Verslag</text:p>
                <text:p text:style-name="al">Bij subsidies vanaf € 5.000 kan de verplichting worden opgelegd dat de subsidieontvanger tussentijds een kort verslag geeft aan de gemeente over de gang van zaken van de uitvoering van de beoogde activiteiten. Eventuele financiële onregelmatigheden moeten in het verslag gemeld worden.</text:p>
              </text:list-item>
              <text:list-item text:style-override="id1-3-2-2-5-4">
                <text:number>3.</text:number>
                <text:p text:style-name="al">Egalisatiereserve</text:p>
                <text:p text:style-name="al">Bij subsidies vanaf € 50.000 kan de verplichting worden opgelegd dat de subsidieontvanger de egalisatiereserve in het financieel verslag moet opnemen.</text:p>
              </text:list-item>
            </text:list>
          </text:section>
          <text:section text:name="artikel_id1-3-2-2-6" text:style-name="artikel">
            <text:p text:style-name="artikel_kop_titel"><text:span text:style-name="artikel_kop_label">Artikel</text:span> <text:span text:style-name="artikel_kop_nr">6</text:span> Aanvraag tot subsidievaststelling </text:p>
            <text:list text:style-name="id1-3-2-2-6-2">
              <text:list-item text:style-override="id1-3-2-2-6-2">
                <text:number>1.</text:number>
                <text:p text:style-name="al">Een aanvraag tot vaststelling van de jaarsubsidie vanaf € 5.000 wordt ingediend voor 1 april van het jaar na het jaar waarvoor de subsidie is verleend. Daarop wordt uiterlijk 1 juli beschikt. </text:p>
              </text:list-item>
              <text:list-item text:style-override="id1-3-2-2-6-3">
                <text:number>2.</text:number>
                <text:p text:style-name="al">Bij het niet op tijd en/of onvolledig indienen van de aanvraag tot subsidievaststelling kunnen burgemeester en wethouders maximaal 4 weken uitstel voor de indiening verlenen. </text:p>
              </text:list-item>
              <text:list-item text:style-override="id1-3-2-2-6-4">
                <text:number>3.</text:number>
                <text:p text:style-name="al">Burgemeester en wethouder stellen de subsidie ambtshalve vast als de aanvraag niet op tijd is ingediend.</text:p>
              </text:list-item>
            </text:list>
          </text:section>
          <text:section text:name="artikel_id1-3-2-2-7" text:style-name="artikel">
            <text:p text:style-name="artikel_kop_titel"><text:span text:style-name="artikel_kop_label">Artikel</text:span> <text:span text:style-name="artikel_kop_nr">7</text:span> Eindverantwoording subsidies tot € 5.000</text:p>
            <text:p text:style-name="al">Een jaarsubsidie van niet meer dan € 5.000 wordt ambtshalve vastgesteld.</text:p>
          </text:section>
          <text:section text:name="artikel_id1-3-2-2-8" text:style-name="artikel">
            <text:p text:style-name="artikel_kop_titel"><text:span text:style-name="artikel_kop_label">Artikel</text:span> <text:span text:style-name="artikel_kop_nr">8</text:span> Eindverantwoording subsidies € 5.000 - € 50.000</text:p>
            <text:p text:style-name="al">Bij subsidies tot € 50.000 bevat de aanvraag tot vaststelling van de jaarsubsidie:</text:p>
            <text:p text:style-name="al"/>
            <text:list text:style-name="id1-3-2-2-8-4">
              <text:list-item text:style-override="id1-3-2-2-8-4-1">
                <text:number>a.</text:number>
                <text:p text:style-name="al">een inhoudelijk verslag waaruit blijkt in hoeverre de gesubsidieerde activiteiten zijn verricht en wat de resultaten daarvan waren;</text:p>
              </text:list-item>
              <text:list-item text:style-override="id1-3-2-2-8-4-2">
                <text:number>b.</text:number>
                <text:p text:style-name="al">een financieel verslag over de gesubsidieerde activiteiten of jaarrekening. De jaarrekening bestaat wettelijk uit de balans, de winst- en verliesrekening en een toelichting op beide. </text:p>
              </text:list-item>
            </text:list>
            <text:p text:style-name="al">Zowel het financieel verslag als het inhoudelijk verslag sluiten aan op de begroting en het activiteitenplan in de aanvraag. </text:p>
          </text:section>
          <text:section text:name="artikel_id1-3-2-2-9" text:style-name="artikel">
            <text:p text:style-name="artikel_kop_titel"><text:span text:style-name="artikel_kop_label">Artikel</text:span> <text:span text:style-name="artikel_kop_nr">9</text:span> Eindverantwoording subsidies vanaf € 50.000</text:p>
            <text:p text:style-name="al">Bij subsidies vanaf € 50.000 bevat de aanvraag tot vaststelling van de jaarsubsidie:</text:p>
            <text:p text:style-name="al"/>
            <text:list text:style-name="id1-3-2-2-9-4">
              <text:list-item text:style-override="id1-3-2-2-9-4-1">
                <text:number>a.</text:number>
                <text:p text:style-name="al">een inhoudelijk verslag waaruit blijkt in hoeverre de gesubsidieerde activiteiten zijn verricht en wat de resultaten daarvan waren;</text:p>
              </text:list-item>
              <text:list-item text:style-override="id1-3-2-2-9-4-2">
                <text:number>b.</text:number>
                <text:p text:style-name="al">een financieel verslag over de gesubsidieerde activiteiten of jaarrekening. De jaarrekening bestaat wettelijk uit een balans, een winst- en verliesrekening en een toelichting op beide;</text:p>
              </text:list-item>
              <text:list-item text:style-override="id1-3-2-2-9-4-3">
                <text:number>c.</text:number>
                <text:p text:style-name="al">een controleverklaring door een onafhankelijke accountant volgens het controleprotocol subsidies Sociale Pijler Neder-Betuwe.</text:p>
              </text:list-item>
            </text:list>
            <text:p text:style-name="al">Zowel het financieel verslag als het inhoudelijk verslag sluiten aan op de begroting en het activiteitenplan in de aanvraag</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op 1 januari 2024 in werking na bekendmaking in het gemeenteblad via de voorziening Decentrale Regelgeving Officiële Publicaties (DROP). </text:p>
          </text:section>
          <text:section text:name="artikel_id1-3-2-2-11" text:style-name="artikel">
            <text:p text:style-name="artikel_kop_titel"><text:span text:style-name="artikel_kop_label">Artikel</text:span> <text:span text:style-name="artikel_kop_nr">10.</text:span> Citeertitel</text:p>
            <text:p text:style-name="al">Deze subsidieregeling worden aangehaald als: </text:p>
            <text:p text:style-name="al">Nadere regel jaarsubsidie sociaal domein gemeente Neder-Betuwe 2024</text:p>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burgemeester en wethouders van Neder-Betuwe,</text:span></text:p>
          </text:section>
          <text:section text:name="ondertekening_id1-3-2-3-3">
            <text:p><text:span text:style-name="functie"/></text:p>
            <text:p><text:span text:style-name="functie">Gerrit Stam</text:span></text:p>
            <text:p><text:span text:style-name="functie">Secretaris </text:span></text:p>
          </text:section>
          <text:section text:name="ondertekening_id1-3-2-3-4">
            <text:p><text:span text:style-name="functie"/></text:p>
            <text:p><text:span text:style-name="functie">Jan Kottelenbe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99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Neder-Betuwe 2019]|[https://lokaleregelgeving.overheid.nl/CVDR624313/1</meta:user-defined>
    <meta:user-defined meta:name="OVERHEIDop.referentienummer">Z/23/095403 </meta:user-defined>
    <meta:user-defined meta:name="DCTERMS.alternative">Nadere regel jaarsubsidie sociaal domein gemeente Neder-Betuwe 2024</meta:user-defined>
    <dc:language>nl</dc:language>
    <meta:user-defined meta:name="OVERHEIDop.locatietype/OVERHEIDop.gebiedsmarkering">Gemeente</meta:user-defined>
    <meta:user-defined meta:name="DC.title">Nadere regel jaarsubsidie sociaal domein gemeente Neder-Betuwe 2024</meta:user-defined>
    <meta:user-defined meta:name="DCTERMS.W3CDTF/DCTERMS.available">2024-01-17</meta:user-defined>
    <meta:user-defined meta:name="DCTERMS.W3CDTF/OVERHEIDop.jaargang">2024</meta:user-defined>
    <meta:user-defined meta:name="OVERHEIDop.publicationIssue">29998</meta:user-defined>
    <meta:user-defined meta:name="OVERHEIDop.betreftRegeling">CVDR713951_1</meta:user-defined>
    <meta:user-defined meta:name="xs:date/OVERHEIDop.startdatum">2024-01-18</meta:user-defined>
    <meta:user-defined meta:name="OVERHEIDop.GmbID/DC.identifier">gmb-2024-29998</meta:user-defined>
    <meta:user-defined meta:name="OVERHEIDop.versieInformatie"/>
  </office:meta>
</office:document-meta>
</file>