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ekoekstraat 24 en 28 (blok 19)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5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97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7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7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ekoekstraat 24 en 28 (blok 19) Barneveld, het verwijderen van asbesthoudende materialen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979</meta:user-defined>
    <meta:user-defined meta:name="OVERHEIDop.GmbID/DC.identifier">gmb-2024-299979</meta:user-defined>
    <meta:user-defined meta:name="OVERHEIDop.versieInformatie"/>
  </office:meta>
</office:document-meta>
</file>