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Dick Ketstraat 81 Ede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5 juli 2024</text:p>
            <text:p text:style-name="common-al">Zaaknummer 2024W0095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9969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969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969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Dick Ketstraat 81 Ede, het plaatsen van een dakkapel.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9969</meta:user-defined>
    <meta:user-defined meta:name="OVERHEIDop.GmbID/DC.identifier">gmb-2024-299969</meta:user-defined>
    <meta:user-defined meta:name="OVERHEIDop.versieInformatie"/>
  </office:meta>
</office:document-meta>
</file>