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Martin Luther Kingstate 110 Ede, het plaatsen van een dakkapel aan de voorzijd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5 juli 2024</text:p>
            <text:p text:style-name="common-al">Zaaknummer 2024W00902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99967</text:span><text:line-break/><text:date style:data-style-name="dag" text:fixed="true" text:date-value="2024-07-10"/><text:line-break/><text:date style:data-style-name="jaar" text:fixed="true" text:date-value="2024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9967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9967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2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Martin Luther Kingstate 110 Ede, het plaatsen van een dakkapel aan de voorzijde.</meta:user-defined>
    <meta:user-defined meta:name="DCTERMS.W3CDTF/DCTERMS.available">2024-07-10</meta:user-defined>
    <meta:user-defined meta:name="DCTERMS.W3CDTF/OVERHEIDop.jaargang">2024</meta:user-defined>
    <meta:user-defined meta:name="OVERHEIDop.publicationIssue">299967</meta:user-defined>
    <meta:user-defined meta:name="OVERHEIDop.GmbID/DC.identifier">gmb-2024-299967</meta:user-defined>
    <meta:user-defined meta:name="OVERHEIDop.versieInformatie"/>
  </office:meta>
</office:document-meta>
</file>