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eind 32 Ede, het wijzigen van de voorgevel en vluchtroute van d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4</text:p>
            <text:p text:style-name="common-al">Zaaknummer 2024W008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9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eind 32 Ede, het wijzigen van de voorgevel en vluchtroute van de appartement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65</meta:user-defined>
    <meta:user-defined meta:name="OVERHEIDop.GmbID/DC.identifier">gmb-2024-299965</meta:user-defined>
    <meta:user-defined meta:name="OVERHEIDop.versieInformatie"/>
  </office:meta>
</office:document-meta>
</file>