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iellaerdseweg 32 Barneveld, wijzigen van de situering van de bedrijfswoning en bijgebouw waarvoor onder nummer 2023W2046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iellaerdseweg 32 Barneveld, wijzigen van de situering van de bedrijfswoning en bijgebouw waarvoor onder nummer 2023W2046 vergunning is verleend.</meta:user-defined>
    <meta:user-defined meta:name="DCTERMS.W3CDTF/DCTERMS.available">2024-07-10</meta:user-defined>
    <meta:user-defined meta:name="DCTERMS.W3CDTF/OVERHEIDop.jaargang">2024</meta:user-defined>
    <meta:user-defined meta:name="OVERHEIDop.publicationIssue">299961</meta:user-defined>
    <meta:user-defined meta:name="OVERHEIDop.GmbID/DC.identifier">gmb-2024-299961</meta:user-defined>
    <meta:user-defined meta:name="OVERHEIDop.versieInformatie"/>
  </office:meta>
</office:document-meta>
</file>