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omgevingsvergunning definitief besluit eerste fase - Oudedijk 86 Odiliap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in het kader van de Wet algemene bepalingen omgevingsrecht de volgende omgevingsvergunning milieu eerste fase is verleend:</text:p>
            <text:p text:style-name="common-al">Voor: het oprichten/veranderen van een veehouderij</text:p>
            <text:p text:style-name="common-al">Locatie: Oudedijk 86, 5409 SC Odiliapeel</text:p>
            <text:p text:style-name="common-al">Zaaknummer: Z/190458 (ODBN) en 4179-2023 (gemeente)</text:p>
            <text:p text:style-name="common-al">Datum terinzagelegging: 9 juli 2024 </text:p>
            <text:p text:style-name="common-al">De aanvraag voor een omgevingsvergunning eerste fase wordt tevens beschouwd als een melding Activiteitenbesluit milieubeheer. Op grond van art. 8.1.1 Invoeringsbesluit Ow geldt de melding Activiteitenbesluit als melding op grond van het Besluit activiteiten leefomgeving (Bal).</text:p>
            <text:p text:style-name="common-al">Over het ontwerpbesluit eerste fase zijn zienswijzen ingediend. </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 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en de bijbehorende stukken zijn <text:span text:style-name="nadrukvet">tot en met 20 augustus 2024</text:span> in te zien/te downloaden op www.officielebekendmakingen.nl.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995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5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0458; 4179-2023</meta:user-defined>
    <dc:language>nl</dc:language>
    <meta:user-defined meta:name="OVERHEIDop.locatietype/OVERHEIDop.gebiedsmarkering">Adres</meta:user-defined>
    <meta:user-defined meta:name="DC.title">Uitgebreide procedure - omgevingsvergunning definitief besluit eerste fase - Oudedijk 86 Odiliapeel</meta:user-defined>
    <meta:user-defined meta:name="OVERHEIDop.datumEindeReactietermijn">2024-08-20</meta:user-defined>
    <meta:user-defined meta:name="OVERHEIDop.TilID/OVERHEIDop.terinzageleggingOP">til-2024-20986</meta:user-defined>
    <meta:user-defined meta:name="DCTERMS.W3CDTF/DCTERMS.available">2024-07-09</meta:user-defined>
    <meta:user-defined meta:name="DCTERMS.W3CDTF/OVERHEIDop.jaargang">2024</meta:user-defined>
    <meta:user-defined meta:name="OVERHEIDop.publicationIssue">299954</meta:user-defined>
    <meta:user-defined meta:name="OVERHEIDop.GmbID/DC.identifier">gmb-2024-299954</meta:user-defined>
    <meta:user-defined meta:name="OVERHEIDop.versieInformatie"/>
  </office:meta>
</office:document-meta>
</file>