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de recreatiewoning, Midsland aan Zee 479, 8891 HV te Midsl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Midsland aan Zee 479, 8891 HV te Midsland, het slopen van de recreatiewoning, Z2024-0048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99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485</meta:user-defined>
    <meta:user-defined meta:name="DCTERMS.abstract">Betreft:  Besluit op locatie Midsland aan Zee 479, 8891 HV te Midsland</meta:user-defined>
    <dc:language>nl</dc:language>
    <meta:user-defined meta:name="OVERHEIDop.locatietype/OVERHEIDop.gebiedsmarkering">Vlak</meta:user-defined>
    <meta:user-defined meta:name="DC.title">Aanvraag omgevingsvergunning voor het slopen van de recreatiewoning, Midsland aan Zee 479, 8891 HV te Midsland ingetrokk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947</meta:user-defined>
    <meta:user-defined meta:name="OVERHEIDop.GmbID/DC.identifier">gmb-2024-299947</meta:user-defined>
    <meta:user-defined meta:name="OVERHEIDop.versieInformatie"/>
  </office:meta>
</office:document-meta>
</file>