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Huttenbouwdorp Noorderhout Aanvraag evenementenvergunningvan 19-08-2024 tot en met 2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9-04-2024 een aanvraag voor een evenementenvergunning ontvangen. De aanvraag heeft zaaknummer 944915.</text:p>
            <text:p text:style-name="common-al">De aanvraag gaat over:Naam evenement: Huttenbouwdorp NoorderhoutDatum evenement: van 19-08-2024 tot en met 22-08-2024Locatie evenement: Natuurspeelplaats NoorderhoutActiviteiten: Voor kinderen in de basisschool leeftijd huttenbouwen en sport- en spelactiviteit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993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3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3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871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Huttenbouwdorp Noorderhout Aanvraag evenementenvergunningvan 19-08-2024 tot en met 22-08-202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937</meta:user-defined>
    <meta:user-defined meta:name="OVERHEIDop.GmbID/DC.identifier">gmb-2024-299937</meta:user-defined>
    <meta:user-defined meta:name="OVERHEIDop.versieInformatie"/>
  </office:meta>
</office:document-meta>
</file>