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Gods Original Design Gouda voor LOVEWEEK 2024 op de locatie GODcentre op 15-07-2024 tot en met 1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Gods Original Design Gouda mag het evenement LOVEWEEK 2024 organiseren op de locatie GODcentre.</text:p>
            <text:p text:style-name="common-al">De vergunning is verzonden op 25-06-2024. Het zaaknummer van de vergunning is 96396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5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993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982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Gods Original Design Gouda voor LOVEWEEK 2024 op de locatie GODcentre op 15-07-2024 tot en met 19-07-202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936</meta:user-defined>
    <meta:user-defined meta:name="OVERHEIDop.GmbID/DC.identifier">gmb-2024-299936</meta:user-defined>
    <meta:user-defined meta:name="OVERHEIDop.versieInformatie"/>
  </office:meta>
</office:document-meta>
</file>