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indfeest/Pleinfeest basisschool De Triangel op de locatie schoolplein en groenstrook naast schoolplein van De Triangel op 05-07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Basisschool De Triangel mag het evenement Eindfeest/Pleinfeest basisschool De Triangel organiseren op de locatie het schoolplein en de groenstrook naast het schoolplein van De Triangel.</text:p>
            <text:p text:style-name="common-al">De vergunning is verzonden op 25-06-2024. Het zaaknummer van de vergunning is 95550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5-06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993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3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3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0998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Eindfeest/Pleinfeest basisschool De Triangel op de locatie schoolplein en groenstrook naast schoolplein van De Triangel op 05-07-2024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935</meta:user-defined>
    <meta:user-defined meta:name="OVERHEIDop.GmbID/DC.identifier">gmb-2024-299935</meta:user-defined>
    <meta:user-defined meta:name="OVERHEIDop.versieInformatie"/>
  </office:meta>
</office:document-meta>
</file>