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Postbus 856 5201AW 's-Hertogenbosch, De Sluis 25 7681KA Vroomshoop, Essent Netwerk Noord BV  zaaknummer TR-Z2024-000647, het plaatsen van camera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Postbus 856 5201AW 's-Hertogenbosch, De Sluis 25 7681KA Vroomshoop, De Sluis 25 in Vroomshoop Essent Netwerk Noord BV</text:p>
            <text:p text:style-name="common-al">
            <text:span text:style-name="nadrukvet">Project:</text:span> het plaatsen van cameramasten</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93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3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3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647</meta:user-defined>
    <meta:user-defined meta:name="DCTERMS.abstract">het plaatsen van camera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Postbus 856 5201AW 's-Hertogenbosch, De Sluis 25 7681KA Vroomshoop, Essent Netwerk Noord BV  zaaknummer TR-Z2024-000647, het plaatsen van cameramasten.</meta:user-defined>
    <meta:user-defined meta:name="DCTERMS.W3CDTF/DCTERMS.available">2024-07-09</meta:user-defined>
    <meta:user-defined meta:name="DCTERMS.W3CDTF/OVERHEIDop.jaargang">2024</meta:user-defined>
    <meta:user-defined meta:name="OVERHEIDop.publicationIssue">299931</meta:user-defined>
    <meta:user-defined meta:name="OVERHEIDop.GmbID/DC.identifier">gmb-2024-299931</meta:user-defined>
    <meta:user-defined meta:name="OVERHEIDop.versieInformatie"/>
  </office:meta>
</office:document-meta>
</file>