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Wat mag wel en wat mag niet tijdens een EK of WK voetbaltoernooi”</text:p>
      <text:section text:name="regeling_id1-3-2" text:style-name="regeling">
        <text:section text:name="aanhef_id1-3-2-1" text:style-name="aanhef">
          <text:section text:name="preambule_id1-3-2-1-1" text:style-name="preambule">
            <text:p text:style-name="al">Om de twee jaar wordt afwisselend het Europees kampioenschap (EK) en Wereldkampioenschap (WK) voetbal gespeeld. Tijdens deze toernooien worden allerlei (buurt)activiteiten georganiseerd en woningen versierd. Ook de horeca speelt in op het EK en/of WK. Om alles goed en veilig te laten verlopen zijn er speciale richtlijnen die gelden tijdens de gehele duur van een dergelijk toernooi.</text:p>
            <text:p text:style-name="al">In het geval het Nederlands elftal deelneemt aan een EK- of WK-voetbal kan de “Oranjekoorts” toenemen naarmate het Nederlands elftal zich plaatst voor een plek in de kwart-, halve -, of finale. Voor dat bijzondere geval zijn er aanvullend op onderstaand regulier beleidskader enkele specifieke beleidsregels van toepassing. Indien zo’n bijzondere situatie zich tijdens een EK- of WK-voetbal voordoet, neemt de burgemeester, o.a. in het belang van de openbare orde en veiligheid, vooraf afzonderlijk daartoe een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traatversieringen</text:span>
          </text:p>
            <text:p text:style-name="al">Versieringen in en over de straat zijn toegestaan mits er geen (brand)gevaarlijke situaties ontstaan. Voertuigen van hulpdiensten (Brandweer, Politie en GGD) mogen niet worden gehinderd. Er moet (vanaf de grond) een minimale hoogte van 4.50 meter worden vrijgehouden. De rijbaan dient vrij te zijn van obstakels.</text:p>
            <text:p text:style-name="al"/>
            <text:p text:style-name="al">
            <text:span text:style-name="nadrukvet">Straatfeest</text:span>
          </text:p>
            <text:p text:style-name="al">Als u een straatfeest wilt organiseren dient u dit vooraf te melden bij de gemeente Maastricht. Het feest moet van besloten aard zijn. Dat wil zeggen dat het niet voor iedereen toegankelijk is; alleen voor straat-en/of buurtbewoners. De voorwaarden vindt u op loket.gemeentemaastricht.nl via de zoekfunctie “straatfeest”.</text:p>
            <text:p text:style-name="al"/>
            <text:p text:style-name="al">
            <text:span text:style-name="nadrukvet">Horeca</text:span>
          </text:p>
            <text:p text:style-name="al">Horeca-exploitanten kunnen een (televisie)scherm (maximale beelddiagonaal van 65 inch) plaatsen om klanten in hun bedrijf of binnen de kaders van het terrasoppervlak, naar het voetbal te laten kijken. Hier gelden naast de reguliere terrasexploitatie, waarbij het terras uitgestald blijft (dus enkel zittend) ook de volgende voorwaarden:</text:p>
            <text:list text:style-name="id1-3-2-2-1-10">
              <text:list-item text:style-override="id1-3-2-2-1-10-1">
                <text:number>1.</text:number>
                <text:p text:style-name="al">Het terras is vergund met een geldige terrasvergunning;</text:p>
              </text:list-item>
              <text:list-item text:style-override="id1-3-2-2-1-10-2">
                <text:number>2.</text:number>
                <text:p text:style-name="al">Op elk terras waar een (televisie)scherm wordt geplaatst, minimaal één persoon namens het betreffende horecabedrijf toezicht houdt op het ordelijk verloop op het terras en in de directe omgeving van het terras;</text:p>
              </text:list-item>
              <text:list-item text:style-override="id1-3-2-2-1-10-3">
                <text:number>3.</text:number>
                <text:p text:style-name="al">Ten tijde van het uitzenden van de wedstrijden mag er alleengebruik gemaakt worden van zitplaatsen, statafels en staanplaatsen is niet toegestaan;</text:p>
              </text:list-item>
              <text:list-item text:style-override="id1-3-2-2-1-10-4">
                <text:number>4.</text:number>
                <text:p text:style-name="al">Alleen de wedstrijd wordt vertoond, niet de voorbeschouwing en nabeschouwing (max 15 minuten voor wedstrijd en 15 minuten na einde wedstrijd);</text:p>
              </text:list-item>
              <text:list-item text:style-override="id1-3-2-2-1-10-5">
                <text:number>5.</text:number>
                <text:p text:style-name="al">Slechts beperkt geluid van tv-commentaar is toegestaan, geen extra versterking van het geluid;</text:p>
              </text:list-item>
              <text:list-item text:style-override="id1-3-2-2-1-10-6">
                <text:number>6.</text:number>
                <text:p text:style-name="al">De (televisie)schermen gericht zijn op het terras, zodanig dat vanaf de openbare weg niet kan worden meegekeken;</text:p>
              </text:list-item>
              <text:list-item text:style-override="id1-3-2-2-1-10-7">
                <text:number>7.</text:number>
                <text:p text:style-name="al">Het plaatsen van (televisie)schermen op geen enkele wijze leidt tot niet vergunde uitbreiding van het terras;</text:p>
              </text:list-item>
              <text:list-item text:style-override="id1-3-2-2-1-10-8">
                <text:number>8.</text:number>
                <text:p text:style-name="al">Ondernemer is primair verantwoordelijk voor gang van zaken en naleven van de regels, ook door zijn bezoekers en dient daartoe maatregelen te nemen;</text:p>
              </text:list-item>
              <text:list-item text:style-override="id1-3-2-2-1-10-9">
                <text:number>9.</text:number>
                <text:p text:style-name="al">Alle aanwijzingen door of namens de burgemeester (toezichthouders politie en gemeente) moeten direct worden opgevolgd;</text:p>
              </text:list-item>
            </text:list>
            <text:p text:style-name="al">Let op: voor zakelijk vertonen (voetbal)beelden is een licentie benodigd van <text:a xlink:href="https://www.khn.nl/leden-voordelen/korting-op-licenties-voor-zakelijk-tv-gebruik-videma" xlink:type="simple"><text:span text:style-name="nadrukondlijn">Externe link:Videma</text:span></text:a>.</text:p>
            <text:p text:style-name="al"/>
            <text:p text:style-name="al">
            <text:span text:style-name="nadrukvet">Sluitingstijden terrassen</text:span>
          </text:p>
            <text:p text:style-name="al">Men dient zich te houden aan de openingstijden conform verleende vergunning.</text:p>
            <text:p text:style-name="al"/>
            <text:p text:style-name="al">
            <text:span text:style-name="nadrukvet">Geen schermen verleende evenementen</text:span>
          </text:p>
            <text:p text:style-name="al">Het is niet toegestaan binnen reeds aangevraagde dan wel verleende evenementenvergunning om (tv)schermen te plaatsen voor het uitzenden van wedstrijden.</text:p>
            <text:p text:style-name="al"/>
            <text:p text:style-name="al">
            <text:span text:style-name="nadrukvet">Specifieke beleidsregels</text:span>
          </text:p>
            <text:p text:style-name="al">Voor de toepasselijkheid van deze specifieke beleidsregels neemt de burgemeester vooraf een besluit.</text:p>
            <text:p text:style-name="al">De navolgende specifieke beleidsregels zijn uitsluitend van toepassing in de gevallen dat het Nederlands elftal een wedstrijd speelt in de kwart-, halve – of finale van een EK of WK.</text:p>
            <text:p text:style-name="al">Indien aan de twee hiervoor gestelde voorwaarden is voldaan, gelden - aanvullend op of afwijkend van de hiervoor gestelde voorschriften 1 tot en met 9 - de hierna volgende voorschriften:</text:p>
            <text:list text:style-name="id1-3-2-2-1-23">
              <text:list-item text:style-override="id1-3-2-2-1-23-1">
                <text:number>A.</text:number>
                <text:p text:style-name="al">Bovenstaand voorschrift 3 komt te vervallen met dien verstande dat het gebruik van statafels en staanplaatsen is toegestaan op vergunde terrassen waar met behulp van een tv- of beeldscherm de kwart-, halve – of finalewedstrijd van het Nederlands elftal wordt vertoond.</text:p>
              </text:list-item>
              <text:list-item text:style-override="id1-3-2-2-1-23-2">
                <text:number>B.</text:number>
                <text:p text:style-name="al">Voorschrift A geldt vanaf één uur voor aanvang tot één uur na beëindiging van de wedstrijd.</text:p>
              </text:list-item>
              <text:list-item text:style-override="id1-3-2-2-1-23-3">
                <text:number>C.</text:number>
                <text:p text:style-name="al">Op terrassen waar deze specifieke beleidsregels gelden dient gebruik gemaakt te worden van plastic drinkbekers.</text:p>
              </text:list-item>
              <text:list-item text:style-override="id1-3-2-2-1-23-4">
                <text:number>D.</text:number>
                <text:p text:style-name="al">Voorschriften A en B gelden niet voor terrassen die tijdelijk uitgebreid zijn ten behoeve van een evenement, waaronder o.a. de Rieuconcerten op het Vrijthof.</text:p>
              </text:list-item>
              <text:list-item text:style-override="id1-3-2-2-1-23-5">
                <text:number>E.</text:number>
                <text:p text:style-name="al">Voorschriften A en B gelden eveneens niet voor de straten en gebieden die op grond van de <text:a xlink:href="https://lokaleregelgeving.overheid.nl/CVDR110039/1" xlink:type="simple"><text:span text:style-name="nadrukondlijn">Beleidsregel gebruik statafels tijdens evenementen (overheid.nl)</text:span></text:a> zijn uitgesloten van het statafelbeleid.</text:p>
              </text:list-item>
            </text:list>
          </text:section>
        </text:section>
        <text:section text:name="regeling-sluiting_id1-3-2-3" text:style-name="regeling-sluiting">
          <text:section text:name="ondertekening_id1-3-2-3-1">
            <text:p><text:span text:style-name="functie">Maastricht, 05 juli 2024</text:span></text:p>
          </text:section>
          <text:section text:name="ondertekening_id1-3-2-3-2">
            <text:p><text:span text:style-name="functie"/></text:p>
            <text:p><text:span text:style-name="functie">W.A.G. Hillenaa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993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3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3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Onbekend</meta:user-defined>
    <meta:user-defined meta:name="DCTERMS.alternative">Beleidsregels “Wat mag wel en wat mag niet tijdens een EK of WK voetbaltoernooi”</meta:user-defined>
    <dc:language>nl</dc:language>
    <meta:user-defined meta:name="OVERHEIDop.locatietype/OVERHEIDop.gebiedsmarkering">Gemeente</meta:user-defined>
    <meta:user-defined meta:name="DC.title">Beleidsregels “Wat mag wel en wat mag niet tijdens een EK of WK voetbaltoernooi”</meta:user-defined>
    <meta:user-defined meta:name="DCTERMS.W3CDTF/DCTERMS.available">2024-07-09</meta:user-defined>
    <meta:user-defined meta:name="DCTERMS.W3CDTF/OVERHEIDop.jaargang">2024</meta:user-defined>
    <meta:user-defined meta:name="OVERHEIDop.publicationIssue">299930</meta:user-defined>
    <meta:user-defined meta:name="OVERHEIDop.betreftRegeling">CVDR722163_1</meta:user-defined>
    <meta:user-defined meta:name="xs:date/OVERHEIDop.startdatum">2024-07-10</meta:user-defined>
    <meta:user-defined meta:name="OVERHEIDop.GmbID/DC.identifier">gmb-2024-299930</meta:user-defined>
    <meta:user-defined meta:name="OVERHEIDop.versieInformatie"/>
  </office:meta>
</office:document-meta>
</file>