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 gedoogbesluit</text:p>
      <text:section text:name="regeling_id1-3-2" text:style-name="regeling">
        <text:section text:name="aanhef_id1-3-2-1" text:style-name="aanhef">
          <text:section text:name="preambule_id1-3-2-1-1" text:style-name="preambule">
            <text:p text:style-name="al">Burgemeester van Maastricht,</text:p>
            <text:p text:style-name="al"/>
            <text:p text:style-name="al">Gelet op het bepaalde in de Terrasverordening gemeente Maastricht,</text:p>
            <text:p text:style-name="al"/>
            <text:p text:style-name="al">de Beleidsregels “Wat mag wel en wat mag niet tijdens een EK of WK voetbaltoernooi” d.d. 05 juli 2024,</text:p>
            <text:p text:style-name="al"/>
            <text:p text:style-name="al">alsmede het tijdelijk gedoogbesluit van de Burgemeester van Maastricht d.d. 13 juni 2024, kenmerk 2024.02077;</text:p>
            <text:p text:style-name="al"/>
            <text:p text:style-name="al">Overwegende dat zich de bijzondere situatie voordoet, dat het Nederlands elftal is doorgedrongen tot de kwarfinale van het Europees kampioenschap voetbal 2024;</text:p>
            <text:p text:style-name="al"/>
            <text:p text:style-name="al">Voorts overwegende dat de tijdelijke gedoogbeschikking staand drinken op vergunde terrassen d.d. 13 juni 2024 om voornoemde bijzondere reden aanpassing behoeft om staand drinken in combinatie met het vertonen van de wedstrijden van het Nederlands voetbalelftal in de kwart-, halve en finale op tv-/beeldschermen op terrassen mogelijk te ma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ondlijn">Voorschrift 5</text:span> van het gedoogbesluit d.d. 13 juni 2024, kenmerk 2024.02077, dat luidt:</text:p>
                <text:p text:style-name="al">“5. Staand drinken is toegestaan:</text:p>
                <text:list text:style-name="id1-3-2-2-1-2-1-4">
                  <text:list-item text:style-override="id1-3-2-2-1-2-1-4-1">
                    <text:number>a.</text:number>
                    <text:p text:style-name="al"> Tijdens de hierna genoemde evenementen tot het sluitingsuur van de horecainrichting/het terras; binnen de proefperiode zijn dat de Rieu-concerten (4-7/21-7), de Kadefeesten (26-7/28-7), het Preuvenemint (22-8/25-8) en de 11e van de 11;</text:p>
                  </text:list-item>
                  <text:list-item text:style-override="id1-3-2-2-1-2-1-4-2">
                    <text:number>b.</text:number>
                    <text:p text:style-name="al"> 5 keer incidenteel via een melding d.m.v. het bijgevoegde meldingsformulier tot het sluitingsuur van de horeca-inrichting/het terras;</text:p>
                  </text:list-item>
                  <text:list-item text:style-override="id1-3-2-2-1-2-1-4-3">
                    <text:number>c.</text:number>
                    <text:p text:style-name="al"> Voor het overige tot 23:00 uur.”</text:p>
                  </text:list-item>
                </text:list>
              </text:list-item>
              <text:list-item text:style-override="id1-3-2-2-1-2-2">
                <text:number/>
                <text:p text:style-name="al">
                <text:span text:style-name="nadrukondlijn">aan te vullen met voorschrift d en e</text:span>:</text:p>
                <text:list text:style-name="id1-3-2-2-1-2-2-3">
                  <text:list-item text:style-override="id1-3-2-2-1-2-2-3-1">
                    <text:number>d.</text:number>
                    <text:p text:style-name="al"> Voor de duur van één uur voorafgaand aan tot één uur na beëindiging van de kwart-, halve – en finalewedstrijd van het Nederlands elftal tijdens het EK-voetbal 2024, mits de betreffende wedstrijd met behulp van een tv-/beeldscherm op dat terras wordt vertoond. </text:p>
                  </text:list-item>
                  <text:list-item text:style-override="id1-3-2-2-1-2-2-3-2">
                    <text:number>e.</text:number>
                    <text:p text:style-name="al"> In het geval dat op vergunde terrassen staand gedronken wordt tijdens de vertoning van de kwart-, halve – en finalewedstrijd van het Nederlands elftal tijdens het EK-voetbal 2024, zoals hiervoor bedoeld onder d, is op het terras uitsluitend het gebruik van plastic drinkbekers toegestaan.</text:p>
                  </text:list-item>
                </text:list>
              </text:list-item>
              <text:list-item text:style-override="id1-3-2-2-1-2-3">
                <text:number>2.</text:number>
                <text:p text:style-name="al">
                <text:span text:style-name="nadrukondlijn">Voorschrift 6</text:span>, dat luidt:</text:p>
                <text:p text:style-name="al">“6. In de periode van 23:00 uur tot de sluitingstijd van 02:00 uur is de deelnemer verplicht een gecertificeerd toezichthouder op het terras toezicht te laten houden op het gedrag van de gasten, het gebruik van glas op het terras, het gebruik van de toegangsdeur(en) en andere, voor een ordelijk verloop van het terrasgebruik benodigde aandachtspunten, daaronder begrepen het hierna onder punt 9 genoemde.”</text:p>
                <text:p text:style-name="al">
                <text:span text:style-name="nadrukondlijn">aan te vullen met het voorschrift:</text:span>
              </text:p>
                <text:p text:style-name="al">Toezicht door een toezichthouder is eveneens verplicht in het geval, zoals hiervoor beschreven in voorschrift 5 d. De toezichthouder ziet in dat geval o.a. toe op het gebruik van plastic bekers op het terras.</text:p>
              </text:list-item>
              <text:list-item text:style-override="id1-3-2-2-1-2-4">
                <text:number>3.</text:number>
                <text:p text:style-name="al">
                <text:span text:style-name="nadrukondlijn">Voorschrift 18</text:span> van het gedoogbesluit d.d. 13 juni 2024, kenmerk 2024.02077, dat luidt:</text:p>
                <text:p text:style-name="al">“18. Het is verboden om staand drinken op het terras te combineren met het gebruiken van tv-/beeldschermen (o.a. ten tijde van EK-voetbal 2024). In het geval van deze combinatie mag uitsluitend zittend gebruik worden gemaakt van het terras.”</text:p>
                <text:p text:style-name="al">
                <text:span text:style-name="nadrukondlijn">Buiten werking te stellen</text:span> voor de duur van één uur voorafgaand aan tot één uur na beëindiging van de kwart-, halve - en finalewedstrijd van het Nederlands elftal tijdens het EK-voetbal 2024. </text:p>
              </text:list-item>
              <text:list-item text:style-override="id1-3-2-2-1-2-5">
                <text:number>4.</text:number>
                <text:p text:style-name="al">De overige voorschriften behorend bij het gedoogbesluit d.d. 13 juni 2024, kenmerk 2024.20277, blijven ten tijde van het staand drinken in combinatie met vertoning van de kwart-, halve – en finalewedstrijd van het Nederlands elftal tijdens het EK-voetbal 2024 onverkort van kracht.</text:p>
              </text:list-item>
              <text:list-item text:style-override="id1-3-2-2-1-2-6">
                <text:number>5.</text:number>
                <text:p text:style-name="al">Voornoemde aanvullende voorschriften en de buiten werking stelling van voorschrift 18 gelden uitsluitend voor de duur van één uur voor aanvang tot één uur na beëindiging van de kwart-, halve - en finalewedstrijd van het Nederlands elftal tijdens het EK-voetbal 2024.</text:p>
              </text:list-item>
            </text:list>
          </text:section>
        </text:section>
        <text:section text:name="regeling-sluiting_id1-3-2-3" text:style-name="regeling-sluiting">
          <text:section text:name="gegeven_id1-3-2-3-1" text:style-name="gegeven">
            <text:p text:style-name="dagtekening">
            <text:span text:style-name="plaats"> Maastricht, </text:span>
            <text:span text:style-name="datum">05 juli 2024</text:span>
          </text:p>
          </text:section>
          <text:section text:name="ondertekening_id1-3-2-3-2">
            <text:p><text:span text:style-name="ondertekening_naam">
            <text:span text:style-name="voornaam">
              
            </text:span>
            <text:span text:style-name="achternaam"/>
          </text:span></text:p>
            <text:p><text:span text:style-name="functie">De Burgemeester van Maastricht,</text:span></text:p>
          </text:section>
          <text:section text:name="ondertekening_id1-3-2-3-3">
            <text:p>W.A.G. Hillenaar</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92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2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2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Maastricht</meta:user-defined>
    <meta:user-defined meta:name="OVERHEID.Informatietype/DC.type">officiële publicatie</meta:user-defined>
    <meta:user-defined meta:name="OVERHEIDop.Rubriek/DC.type">overige overheidsinformatie</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Tijdelijk gedoogbesluit</meta:user-defined>
    <meta:user-defined meta:name="DCTERMS.W3CDTF/DCTERMS.available">2024-07-09</meta:user-defined>
    <meta:user-defined meta:name="DCTERMS.W3CDTF/OVERHEIDop.jaargang">2024</meta:user-defined>
    <meta:user-defined meta:name="OVERHEIDop.publicationIssue">299929</meta:user-defined>
    <meta:user-defined meta:name="OVERHEIDop.GmbID/DC.identifier">gmb-2024-299929</meta:user-defined>
    <meta:user-defined meta:name="OVERHEIDop.versieInformatie"/>
  </office:meta>
</office:document-meta>
</file>