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an het Bonnikeplein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section>
        </text:section>
        <text:section text:name="regeling-tekst_id1-3-2-2" text:style-name="regeling-tekst">
          <text:section text:name="tekst_id1-3-2-2-1" text:style-name="tekst">
            <text:p text:style-name="common-al">(Verkeersbesluit gemeente Noordwijk)</text:p>
            <text:p text:style-name="common-al">Ons kenmerk: 654100</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text:p>
            <text:p text:style-name="common-al">- de Algemene wet bestuursrecht;</text:p>
            <text:p text:style-name="common-al">- het mandaatbesluit van de gemeente Noordwijk (Mandaatregeling gemeente Noordwijk, juli 2021) en</text:p>
            <text:p text:style-name="tussenkopcur">Overwegende dat:</text:p>
            <text:p text:style-name="common-al">- aan het Bonnikeplein in Noordwijk voor een bewoner een  gehandicaptenparkeerplaats is gerealiseerd;</text:p>
            <text:p text:style-name="common-al">- deze bewoner verhuisd is en de gehandicaptenparkeerplaats op kenteken niet langer nodig is;</text:p>
            <text:p text:style-name="common-al">- deze bewoner op basis van de “<text:span text:style-name="nadrukcur">Beleidsregels gehandicaptenparkeerplaatsen </text:span><text:span text:style-name="nadrukcur"/><text:span text:style-name="nadrukcur">gemeente Noordwijk 2020</text:span><text:span text:style-name="nadrukcur">” </text:span>geen recht meer heeft op een  gehandicaptenparkeerplaats op kenteken;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common-al"/>
            <text:p text:style-name="tussenkopcur">Grondslag:</text:p>
            <text:p text:style-name="common-al">Overeenkomstig artikel 2, lid 1, sub a t/m d, van de WVW1994 en artikel 21 van het BABW op de bovengenoemde weg maatregelen te ne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zijn wij bevoegd dit besluit te nemen. </text:p>
            <text:p text:style-name="common-al"/>
            <text:p text:style-name="tussenkopcur">B E S L U I T  :</text:p>
            <text:p text:style-name="common-al">Op grond van bovenstaande overwegingen besluiten:</text:p>
            <text:p text:style-name="common-al">1. Tot het intrekken van het verkeersbesluit van 16-06-2022 met intern zaaknummer 256746 (publicatie gmb-2022-311810) voor het realiseren van een gehandicaptenparkeerplaats op kenteken aan het Bonnikeplein ter hoogte van huisnummer 175 in Noordwijk en wel door het opheffen van de gehandicaptenparkeerplaats op kenteken;</text:p>
            <text:p text:style-name="common-al">2. Dit uit te voeren door het verwijderen van bord model E6 van Bijlage 1 van het RVV 1990 met bijbehorende onderbord waarop het kenteken weergegeven is om de parkeerplaats als reguliere parkeerplaats te kunnen gebruiken.</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6-5-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9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Opheffen gehandicaptenparkeerplaats op kenteken aan het Bonnikeplein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aan het Bonnikeplein te Noordwijk</meta:user-defined>
    <meta:user-defined meta:name="DCTERMS.W3CDTF/DCTERMS.available">2024-07-09</meta:user-defined>
    <meta:user-defined meta:name="DCTERMS.W3CDTF/OVERHEIDop.jaargang">2024</meta:user-defined>
    <meta:user-defined meta:name="OVERHEIDop.publicationIssue">299925</meta:user-defined>
    <meta:user-defined meta:name="OVERHEIDop.GmbID/DC.identifier">gmb-2024-299925</meta:user-defined>
    <meta:user-defined meta:name="OVERHEIDop.versieInformatie"/>
  </office:meta>
</office:document-meta>
</file>