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Akker 5, 6017 BN Thorn/ Maasgouw / 3 juli 2024 / het het slopen van het v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Akker 5, 6017 BN Thorn/ Maasgouw / 3 juli 2024 / het het slopen van het voorge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90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Akker 5, 6017 BN Thorn/ Maasgouw / 3 juli 2024 / het het slopen van het voorgebouw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902</meta:user-defined>
    <meta:user-defined meta:name="OVERHEIDop.GmbID/DC.identifier">gmb-2024-299902</meta:user-defined>
    <meta:user-defined meta:name="OVERHEIDop.versieInformatie"/>
  </office:meta>
</office:document-meta>
</file>