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Rijksweg 27, 6067 AB Linne/ Maasgouw / 3 juli 2024 / het slopen van een gebouw (opsl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Rijksweg 27, 6067 AB Linne/ Maasgouw / 3 juli 2024 / het slopen van een gebouw (opslag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990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0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0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4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Rijksweg 27, 6067 AB Linne/ Maasgouw / 3 juli 2024 / het slopen van een gebouw (opslag).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9901</meta:user-defined>
    <meta:user-defined meta:name="OVERHEIDop.GmbID/DC.identifier">gmb-2024-299901</meta:user-defined>
    <meta:user-defined meta:name="OVERHEIDop.versieInformatie"/>
  </office:meta>
</office:document-meta>
</file>