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Rijksweg 27, 6067 AB te Linne / Maasgouw / ingekomen 3 juli 2024 /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Rijksweg 27, 6067 AB te Linne / Maasgouw / ingekomen 3 juli 2024 / het slopen van een bij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9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 Rijksweg 27, 6067 AB te Linne / Maasgouw / ingekomen 3 juli 2024 / het slopen van een bijgebouw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900</meta:user-defined>
    <meta:user-defined meta:name="OVERHEIDop.GmbID/DC.identifier">gmb-2024-299900</meta:user-defined>
    <meta:user-defined meta:name="OVERHEIDop.versieInformatie"/>
  </office:meta>
</office:document-meta>
</file>