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 – Kruchterstraat ongenummerd, 6051 – te Maasbracht / Maasgouw / ingekomen 2 juli 2024 / het bouwen van 10 appartementen inclusief een commerciële ruimte – het plaatsen van een keten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nstraat – Kruchterstraat ongenummerd, 6051 – te Maasbracht / Maasgouw / ingekomen 2 juli 2024 / het bouwen van 10 appartementen inclusief een commerciële ruimte – het plaatsen van een ketenpark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Havenstraat – Kruchterstraat ongenummerd, 6051 – te Maasbracht / Maasgouw / ingekomen 2 juli 2024 / het bouwen van 10 appartementen inclusief een commerciële ruimte – het plaatsen van een ketenpa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9</meta:user-defined>
    <meta:user-defined meta:name="OVERHEIDop.GmbID/DC.identifier">gmb-2024-299899</meta:user-defined>
    <meta:user-defined meta:name="OVERHEIDop.versieInformatie"/>
  </office:meta>
</office:document-meta>
</file>