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ten noordwesten van Weerd 11, 6067 – te Linne / Maasgouw / ingekomen 27 juni 2024 / het realiseren van een netaansluiting tussen Merum en PV Osen door middel van een boring onder de 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ten noordwesten van Weerd 11, 6067 – te Linne / Maasgouw / ingekomen 27 juni 2024 / het realiseren van een netaansluiting tussen Merum en PV Osen door middel van een boring onder de Maas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989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9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9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/ ten noordwesten van Weerd 11, 6067 – te Linne / Maasgouw / ingekomen 27 juni 2024 / het realiseren van een netaansluiting tussen Merum en PV Osen door middel van een boring onder de Maas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9897</meta:user-defined>
    <meta:user-defined meta:name="OVERHEIDop.GmbID/DC.identifier">gmb-2024-299897</meta:user-defined>
    <meta:user-defined meta:name="OVERHEIDop.versieInformatie"/>
  </office:meta>
</office:document-meta>
</file>