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Hoofdstraat 34, 6051 AL te Maasbracht / Maasgouw / ingekomen 27 juni 2024 / het wijzigen van een bestaande kantoorruimte naar een verhuurbaar woond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Hoofdstraat 34, 6051 AL te Maasbracht / Maasgouw / ingekomen 27 juni 2024 / het wijzigen van een bestaande kantoorruimte naar een verhuurbaar woondeel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99896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896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896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/ Hoofdstraat 34, 6051 AL te Maasbracht / Maasgouw / ingekomen 27 juni 2024 / het wijzigen van een bestaande kantoorruimte naar een verhuurbaar woondeel</meta:user-defined>
    <meta:user-defined meta:name="DCTERMS.W3CDTF/DCTERMS.available">2024-07-11</meta:user-defined>
    <meta:user-defined meta:name="DCTERMS.W3CDTF/OVERHEIDop.jaargang">2024</meta:user-defined>
    <meta:user-defined meta:name="OVERHEIDop.publicationIssue">299896</meta:user-defined>
    <meta:user-defined meta:name="OVERHEIDop.GmbID/DC.identifier">gmb-2024-299896</meta:user-defined>
    <meta:user-defined meta:name="OVERHEIDop.versieInformatie"/>
  </office:meta>
</office:document-meta>
</file>