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Kanaalweg 3, 6099 – te Beegden / Maasgouw / verzonden 2 juli 2024 / het verkrijgen van een tijdelijke ontheffing van het Bestemmingsplan in verband met parkeerterreinen ten behoeve van het Solarfestiv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 / Kanaalweg 3, 6099 – te Beegden / Maasgouw / verzonden 2 juli 2024 / het verkrijgen van een tijdelijke ontheffing van het Bestemmingsplan in verband met parkeerterreinen ten behoeve van het Solarfestival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99895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89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89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en beslistermijn / Kanaalweg 3, 6099 – te Beegden / Maasgouw / verzonden 2 juli 2024 / het verkrijgen van een tijdelijke ontheffing van het Bestemmingsplan in verband met parkeerterreinen ten behoeve van het Solarfestival</meta:user-defined>
    <meta:user-defined meta:name="DCTERMS.W3CDTF/DCTERMS.available">2024-07-11</meta:user-defined>
    <meta:user-defined meta:name="DCTERMS.W3CDTF/OVERHEIDop.jaargang">2024</meta:user-defined>
    <meta:user-defined meta:name="OVERHEIDop.publicationIssue">299895</meta:user-defined>
    <meta:user-defined meta:name="OVERHEIDop.GmbID/DC.identifier">gmb-2024-299895</meta:user-defined>
    <meta:user-defined meta:name="OVERHEIDop.versieInformatie"/>
  </office:meta>
</office:document-meta>
</file>