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abij de sluis, 6067 – te Linne / Maasgouw / verzonden 30 juni 2024 /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nabij de sluis, 6067 – te Linne / Maasgouw / verzonden 30 juni 2024 / het kappen van 9 bom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ngen beslistermijn / nabij de sluis, 6067 – te Linne / Maasgouw / verzonden 30 juni 2024 / het kappen van 9 bom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4</meta:user-defined>
    <meta:user-defined meta:name="OVERHEIDop.GmbID/DC.identifier">gmb-2024-299894</meta:user-defined>
    <meta:user-defined meta:name="OVERHEIDop.versieInformatie"/>
  </office:meta>
</office:document-meta>
</file>