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Kastanjelaan 11, 6099 AC te Beegden / Maasgouw / verzonden 30 juni 2024 / het uitbreid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/ Kastanjelaan 11, 6099 AC te Beegden / Maasgouw / verzonden 30 juni 2024 / het uitbreiden van een won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989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9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9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Kastanjelaan 11, 6099 AC te Beegden / Maasgouw / verzonden 30 juni 2024 / het uitbreiden van een woning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9893</meta:user-defined>
    <meta:user-defined meta:name="OVERHEIDop.GmbID/DC.identifier">gmb-2024-299893</meta:user-defined>
    <meta:user-defined meta:name="OVERHEIDop.versieInformatie"/>
  </office:meta>
</office:document-meta>
</file>