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/ Polderhof 16, 6097 GR te Heel / verzonden 3 juli 2024 / het zonder vergunning verstrekken van zwak aldoholhoudende drank tijdens het evenement “Zomerfeestweek “ op 8, 9, 10, 11 en 12 juli 2024 iedere dag van 13.00 uur tot 17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Polderhof 16, 6097 GR te Heel / verzonden 3 juli 2024 / het zonder vergunning verstrekken van zwak aldoholhoudende drank tijdens het evenement “Zomerfeestweek “ op 8, 9, 10, 11 en 12 juli 2024 iedere dag van 13.00 uur tot 17.00 uur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989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artikel 35 Alcoholwet / Polderhof 16, 6097 GR te Heel / verzonden 3 juli 2024 / het zonder vergunning verstrekken van zwak aldoholhoudende drank tijdens het evenement “Zomerfeestweek “ op 8, 9, 10, 11 en 12 juli 2024 iedere dag van 13.00 uur tot 17.00 uur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92</meta:user-defined>
    <meta:user-defined meta:name="OVERHEIDop.GmbID/DC.identifier">gmb-2024-299892</meta:user-defined>
    <meta:user-defined meta:name="OVERHEIDop.versieInformatie"/>
  </office:meta>
</office:document-meta>
</file>